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e9f654c327eaa262b82715e35326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pla:basico"/><text:bookmark-start text:name="__RefHeading___max_pro_-_pla_-_cura_basico_1"/><text:bookmark-start text:name="max_pro_-_pla_-_cura_basico"/>4max Pro - PLA - Cura Básico<text:bookmark-end text:name="__RefHeading___max_pro_-_pla_-_cura_basico_1"/><text:bookmark-end text:name="max_pro_-_pla_-_cura_basico"/></text:h>
      <text:list text:style-name="List_20_1" text:continue-numbering="false">
        <text:list-item>
          <text:p text:style-name="LastListParagraph_List_20_1_Content_First"> <text:span text:style-name="Source_20_Text">Basic</text:span> <draw:frame draw:style-name="mediacenter" draw:name="0" text:anchor-type="paragraph" draw:z-index="0" svg:width="8.3079166666667cm" style:rel-width="100%" svg:height="14.472708333333cm" style:rel-height="scale"><draw:image xlink:href="Pictures/4ee9f654c327eaa262b82715e3532682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5::49:43</meta:creation-date>
    <dc:creator>Generated</dc:creator>
    <dc:date>2026-06-06T15::49:43</dc:date>
    <dc:language>en-US</dc:language>
    <meta:editing-cycles>1</meta:editing-cycles>
    <meta:editing-duration>PT0S</meta:editing-duration>
    <dc:title>doc:tec:print3d:cura:4max_pla:basico</dc:title>
  </office:meta>
</office:document-meta>
</file>