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5560144d29c56043f626f16b4eae49.png"/>
  <manifest:file-entry manifest:media-type="image/png" manifest:full-path="Pictures/adc0f2fc2b3e9f4e274fc84da6e0010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esp32:inicio"/><text:bookmark-start text:name="__RefHeading___microcontrolador_esp32_1"/><text:bookmark-start text:name="microcontrolador_esp32"/>[Microcontrolador] ESP32<text:bookmark-end text:name="__RefHeading___microcontrolador_esp32_1"/><text:bookmark-end text:name="microcontrolador_esp32"/></text:h>
      <text:list text:style-name="List_20_1" text:continue-numbering="false">
        <text:list-item>
          <text:p text:style-name="List_20_1_Content_First"> Placa D1 mini ESP32</text:p>
          <text:list text:style-name="List_20_1">
            <text:list-item>
              <text:p text:style-name="List_20_1_Content"> <text:a xlink:type="simple" xlink:href="https://ww.euloxio.myds.me/dokuwiki/doku.php/doc:tec:prg:uc_esp32:d1mini_pmt" text:style-name="Internet_20_link" text:visited-style-name="Visited_20_Internet_20_Link">Alimentación y parámetros</text:a></text:p>
            </text:list-item>
            <text:list-item>
              <text:p text:style-name="List_20_1_Content"> <text:a xlink:type="simple" xlink:href="https://ww.euloxio.myds.me/dokuwiki/doku.php/doc:tec:prg:uc_esp32:d1mini_pin" text:style-name="Internet_20_link" text:visited-style-name="Visited_20_Internet_20_Link">Patillaje</text:a></text:p>
            </text:list-item>
          </text:list>
        </text:list-item>
        <text:list-item>
          <text:p text:style-name="List_20_1_Content"> Placa ESP32-WROOM-32</text:p>
          <text:list text:style-name="List_20_1">
            <text:list-item>
              <text:p text:style-name="List_20_1_Content"> <text:a xlink:type="simple" xlink:href="https://ww.euloxio.myds.me/dokuwiki/doku.php/doc:tec:prg:uc_esp32:32_pin" text:style-name="Internet_20_link" text:visited-style-name="Visited_20_Internet_20_Link">Patillaje</text:a></text:p>
            </text:list-item>
          </text:list>
        </text:list-item>
        <text:list-item>
          <text:p text:style-name="List_20_1_Content"> Programación</text:p>
          <text:list text:style-name="List_20_1">
            <text:list-item>
              <text:p text:style-name="List_20_1_Content_Last"> <text:a xlink:type="simple" xlink:href="https://ww.euloxio.myds.me/dokuwiki/doku.php/doc:tec:prg:uc_esp32:ide_arduino" text:style-name="Internet_20_link" text:visited-style-name="Visited_20_Internet_20_Link">Configuración en el IDE Arduin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draw:frame draw:style-name="media" draw:name="0" text:anchor-type="as-char" draw:z-index="0" svg:width="0.84666666666667cm" svg:height="0.84666666666667cm"><draw:image xlink:href="Pictures/655560144d29c56043f626f16b4eae49.png" xlink:type="simple" xlink:show="embed" xlink:actuate="onLoad"/></draw:frame> <text:span text:style-name="Strong_20_Emphasis">Manuales</text:span></text:p>
          <text:list text:style-name="List_20_1">
            <text:list-item>
              <text:p text:style-name="List_20_1_Content_Last"> <text:a xlink:type="simple" xlink:href="https://ww.euloxio.myds.me/dokuwiki/doku.php/doc:tec:prg:uc_esp32:esp32_technical_reference_manual_en.pdf" text:style-name="Internet_20_link" text:visited-style-name="Visited_20_Internet_20_Link">ESP32: Manual técnic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draw:frame draw:style-name="media" draw:name="1" text:anchor-type="as-char" draw:z-index="1" svg:width="0.84666666666667cm" svg:height="0.84666666666667cm"><draw:image xlink:href="Pictures/adc0f2fc2b3e9f4e274fc84da6e00105.png" xlink:type="simple" xlink:show="embed" xlink:actuate="onLoad"/></draw:frame> <text:span text:style-name="Strong_20_Emphasis">Internet</text:span></text:p>
          <text:list text:style-name="List_20_1">
            <text:list-item>
              <text:p text:style-name="List_20_1_Content"> <text:a xlink:type="simple" xlink:href="https://fasani.de/2018/05/04/wemos-d1-consumption-and-vcc-pins/" text:style-name="Internet_20_link" text:visited-style-name="Visited_20_Internet_20_Link">Wemos D1 consumption and VCC pins</text:a></text:p>
            </text:list-item>
            <text:list-item>
              <text:p text:style-name="List_20_1_Content"> <text:a xlink:type="simple" xlink:href="https://www.spo-comm.de/en/blognews/detail/article/News/detail/what-is-the-difference-between-sma-and-rp-sma/" text:style-name="Internet_20_link" text:visited-style-name="Visited_20_Internet_20_Link">What is the difference between SMA and RP-SMA?</text:a></text:p>
            </text:list-item>
            <text:list-item>
              <text:p text:style-name="List_20_1_Content_Last"> <text:a xlink:type="simple" xlink:href="https://www.gearbest.com/blog/how-to/be-an-rc-god-understanding-fpv-connectors-sma-vs-rp-sma-811" text:style-name="Internet_20_link" text:visited-style-name="Visited_20_Internet_20_Link">Understanding FPV connectors: SMA vs RP-SM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 <text:span text:style-name="Strong_20_Emphasis">Vídeos</text:span></text:p>
          <text:list text:style-name="List_20_1">
            <text:list-item>
              <text:p text:style-name="List_20_1_Content"> <text:a xlink:type="simple" xlink:href="https://youtu.be/wVRcAMWvWko" text:style-name="Internet_20_link" text:visited-style-name="Visited_20_Internet_20_Link">Programar ESP32 con Arduino IDE</text:a></text:p>
            </text:list-item>
            <text:list-item>
              <text:p text:style-name="List_20_1_Content"> <text:a xlink:type="simple" xlink:href="https://youtu.be/4UfkIYUMP1E" text:style-name="Internet_20_link" text:visited-style-name="Visited_20_Internet_20_Link">Como programar los ESP32 con el IDE de Arduino</text:a></text:p>
            </text:list-item>
            <text:list-item>
              <text:p text:style-name="List_20_1_Content"> <text:a xlink:type="simple" xlink:href="https://youtu.be/syuLWPUeDNQ" text:style-name="Internet_20_link" text:visited-style-name="Visited_20_Internet_20_Link">Las Interrupciones en el ESP32</text:a></text:p>
            </text:list-item>
            <text:list-item>
              <text:p text:style-name="List_20_1_Content_Last"> <text:a xlink:type="simple" xlink:href="https://youtu.be/_JzfJi2z1CY" text:style-name="Internet_20_link" text:visited-style-name="Visited_20_Internet_20_Link">ESP32 - Trabajando con tareas simultáneas.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4:25</meta:creation-date>
    <dc:creator>Generated</dc:creator>
    <dc:date>2026-06-06T06::24:25</dc:date>
    <dc:language>en-US</dc:language>
    <meta:editing-cycles>1</meta:editing-cycles>
    <meta:editing-duration>PT0S</meta:editing-duration>
    <dc:title>doc:tec:prg:uc_esp32:inicio</dc:title>
  </office:meta>
</office:document-meta>
</file>