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g:alg_pseint:vid_roer5_subproceso:inicio"/><text:bookmark-start text:name="__RefHeading___pseint_disco_duro_de_roerejercicios_subprocesos_1"/><text:bookmark-start text:name="pseint_disco_duro_de_roerejercicios_subprocesos"/>[PSeInt] Disco duro de roer: Ejercicios Subprocesos<text:bookmark-end text:name="__RefHeading___pseint_disco_duro_de_roerejercicios_subprocesos_1"/><text:bookmark-end text:name="pseint_disco_duro_de_roerejercicios_subprocesos"/></text:h>
      <text:p text:style-name="Text_20_body">1<text:a xlink:type="simple" xlink:href="https://youtu.be/2QCVl9FeS7k" text:style-name="Internet_20_link" text:visited-style-name="Visited_20_Internet_20_Link">#1 Subproceseando</text:a></text:p>
      <text:p text:style-name="Text_20_body"><text:line-break/></text:p>
      <text:p text:style-name="Text_20_body">2<text:a xlink:type="simple" xlink:href="https://youtu.be/wzz0alKTH1I" text:style-name="Internet_20_link" text:visited-style-name="Visited_20_Internet_20_Link">#2 Factorial y longitud cadena</text:a></text:p>
      <text:p text:style-name="Text_20_body"><text:line-break/></text:p>
      <text:p text:style-name="Text_20_body">3<text:a xlink:type="simple" xlink:href="https://youtu.be/z1TX1QlNQ0E" text:style-name="Internet_20_link" text:visited-style-name="Visited_20_Internet_20_Link">#3 Arrays y subprocesos</text:a></text:p>
      <text:p text:style-name="Text_20_body"><text:line-break/></text:p>
      <text:p text:style-name="Text_20_body">4<text:a xlink:type="simple" xlink:href="https://youtu.be/j0Jn3tf2Jl4" text:style-name="Internet_20_link" text:visited-style-name="Visited_20_Internet_20_Link">#4 Suma y media de arreglos</text:a></text:p>
      <text:p text:style-name="Text_20_body"><text:line-break/></text:p>
      <text:p text:style-name="Text_20_body">5<text:a xlink:type="simple" xlink:href="https://youtu.be/5I_HVkUZZzA" text:style-name="Internet_20_link" text:visited-style-name="Visited_20_Internet_20_Link">#5 Adivina el número</text:a></text:p>
      <text:p text:style-name="Text_20_body"><text:line-break/></text:p>
      <text:line-break/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0::08:37</meta:creation-date>
    <dc:creator>Generated</dc:creator>
    <dc:date>2026-06-06T10::08:37</dc:date>
    <dc:language>en-US</dc:language>
    <meta:editing-cycles>1</meta:editing-cycles>
    <meta:editing-duration>PT0S</meta:editing-duration>
    <dc:title>doc:tec:prg:alg_pseint:vid_roer5_subproceso:inicio</dc:title>
  </office:meta>
</office:document-meta>
</file>