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estructura:inicio"/><text:bookmark-start text:name="__RefHeading___programacion_pseintestructuras_1"/><text:bookmark-start text:name="programacion_pseintestructuras"/>[Programación] PSeInt: Estructuras<text:bookmark-end text:name="__RefHeading___programacion_pseintestructuras_1"/><text:bookmark-end text:name="programacion_pseintestructuras"/></text:h>
      <text:h text:style-name="Heading_20_2" text:outline-level="2"><text:bookmark-start text:name="__RefHeading___algoritmo_2"/><text:bookmark-start text:name="algoritmo"/>Algoritmo<text:bookmark-end text:name="__RefHeading___algoritmo_2"/><text:bookmark-end text:name="algoritmo"/></text:h>
      <text:p text:style-name="Text_20_body">Para practicar programación en pseudocódigo podemos usar el programa <text:a xlink:type="simple" xlink:href="https://ww.euloxio.myds.me/dokuwiki/doku.php/doc:tec:prg:alg_pseint:inicio" text:style-name="Internet_20_link" text:visited-style-name="Visited_20_Internet_20_Link">PSeInt</text:a>, y la estructura general de un algoritmo escrito en pseudocódigo podría ser la siguiente:</text:p>
      <text:p text:style-name="Preformatted_20_Text"><text:line-break/>// Subprogramas<text:line-break/>SubProceso &lt;NombreSubproceso&gt;<text:line-break/><text:s text:c="2"/>...<text:line-break/>FinSubproceso<text:line-break/><text:line-break/>// Programa principal<text:line-break/>Proceso &lt;NombrePrograma&gt;<text:line-break/><text:line-break/>// Declaración de tipos de variables<text:line-break/><text:s text:c="2"/>Definir &lt;nombre_variable&gt; Como &lt;tipo_de_dato&gt;<text:line-break/><text:line-break/>// Asignación de valores iniciales<text:line-break/><text:s text:c="2"/>&lt;nombre_variable&gt; &lt;- &lt;valor_inicial&gt;<text:line-break/><text:line-break/>// Cuerpo principal<text:line-break/><text:s text:c="2"/>...<text:line-break/><text:line-break/>FinProceso<text:line-break/></text:p>
      <text:p text:style-name="Text_20_body"><text:line-break/></text:p>
      <text:h text:style-name="Heading_20_2" text:outline-level="2"><text:bookmark-start text:name="__RefHeading___acciones_mas_comunes_secuenciales_3"/><text:bookmark-start text:name="acciones_mas_comunes_secuenciales"/>Acciones más comunes secuenciales<text:bookmark-end text:name="__RefHeading___acciones_mas_comunes_secuenciales_3"/><text:bookmark-end text:name="acciones_mas_comunes_secuenciales"/></text:h>
      <text:p text:style-name="Preformatted_20_Text">----------------------------------------------------------------<text:line-break/><text:s text:c="3"/>Asignación: Para hacer A = 10, escribiremos: A &lt;- 10<text:line-break/>----------------------------------------------------------------<text:line-break/><text:s text:c="3"/>Escribir &lt;dato&gt;<text:line-break/>----------------------------------------------------------------<text:line-break/><text:s text:c="3"/>Leer &lt;dato&gt;<text:line-break/>----------------------------------------------------------------<text:line-break/><text:s text:c="3"/>Acciones de usuario (procedimientos, funciones): NombreAccion<text:line-break/><text:s text:c="6"/>y posteriormente definir la acción.<text:line-break/><text:s text:c="3"/>Dentro de la definición de función (antes del final):<text:line-break/><text:s text:c="6"/>Retornar &lt;parametro&gt;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decision_o_selectivas_4"/><text:bookmark-start text:name="acciones_de_decision_o_selectivas"/>Acciones de decisión o selectivas<text:bookmark-end text:name="__RefHeading___acciones_de_decision_o_selectivas_4"/><text:bookmark-end text:name="acciones_de_decision_o_selectivas"/></text:h>
      <text:p text:style-name="Preformatted_20_Text">----------------------------------------------------------------<text:line-break/><text:s text:c="2"/>Si &lt;expresion_logica&gt; Entonces<text:line-break/><text:s text:c="4"/>&lt;acciones_por_verdadero&gt;<text:line-break/><text:s text:c="2"/>FinSi<text:line-break/>----------------------------------------------------------------<text:line-break/><text:s text:c="2"/>Si &lt;expresion_logica&gt; Entonces<text:line-break/><text:s text:c="4"/>&lt;acciones_por_verdadero&gt;<text:line-break/><text:s text:c="2"/>SiNo<text:line-break/><text:s text:c="4"/>&lt;acciones_por_falso&gt;<text:line-break/><text:s text:c="2"/>FinSi<text:line-break/>----------------------------------------------------------------<text:line-break/><text:s text:c="2"/>Segun &lt;variable_numerica&gt; Hacer<text:line-break/><text:s text:c="4"/>opcion_1:<text:line-break/><text:s text:c="6"/>&lt;secuencia_de_acciones_1&gt;<text:line-break/><text:s text:c="4"/>opcion_2:<text:line-break/><text:s text:c="6"/>&lt;secuencia_de_acciones_2&gt;<text:line-break/><text:s text:c="4"/>opcion_3:<text:line-break/><text:s text:c="6"/>&lt;secuencia_de_acciones_3&gt;<text:line-break/><text:s text:c="4"/>De Otro Modo:<text:line-break/><text:s text:c="6"/>&lt;secuencia_de_acciones_dom&gt;<text:line-break/><text:s text:c="2"/>FinSegun<text:line-break/>----------------------------------------------------------------</text:p>
      <text:p text:style-name="Text_20_body"><text:line-break/></text:p>
      <text:h text:style-name="Heading_20_2" text:outline-level="2"><text:bookmark-start text:name="__RefHeading___acciones_de_repeticion_o_iterativas_5"/><text:bookmark-start text:name="acciones_de_repeticion_o_iterativas"/>Acciones de repetición o iterativas<text:bookmark-end text:name="__RefHeading___acciones_de_repeticion_o_iterativas_5"/><text:bookmark-end text:name="acciones_de_repeticion_o_iterativas"/></text:h>
      <text:p text:style-name="Preformatted_20_Text">----------------------------------------------------------------<text:line-break/><text:s text:c="2"/>Repetir<text:line-break/><text:s text:c="4"/>&lt;secuencia_de_acciones&gt;<text:line-break/><text:s text:c="2"/>HastaQue &lt;expresion_logica&gt;<text:line-break/>----------------------------------------------------------------<text:line-break/><text:s text:c="2"/>Mientras &lt;expresion_logica&gt; Hacer<text:line-break/><text:s text:c="4"/>&lt;secuencia_de_acciones&gt;<text:line-break/><text:s text:c="2"/>FinMientras<text:line-break/>----------------------------------------------------------------<text:line-break/><text:s text:c="2"/>Para &lt;variable_numerica&gt; &lt;- &lt;valor_inicial&gt; Hasta &lt;valor_final&gt; Con Paso &lt;paso&gt; Hacer<text:line-break/><text:s text:c="4"/>&lt;secuencia_de_acciones&gt;<text:line-break/><text:s text:c="2"/>FinPara<text:line-break/>----------------------------------------------------------------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2:53</meta:creation-date>
    <dc:creator>Generated</dc:creator>
    <dc:date>2026-06-06T12::12:53</dc:date>
    <dc:language>en-US</dc:language>
    <meta:editing-cycles>1</meta:editing-cycles>
    <meta:editing-duration>PT0S</meta:editing-duration>
    <dc:title>doc:tec:prg:alg_pseint:estructura:inicio</dc:title>
  </office:meta>
</office:document-meta>
</file>