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tutor:inicio"/><text:bookmark-start text:name="__RefHeading___plcs_guias_y_tutoriales_1"/><text:bookmark-start text:name="plcs_guias_y_tutoriales"/>[PLCs] Guías y tutoriales<text:bookmark-end text:name="__RefHeading___plcs_guias_y_tutoriales_1"/><text:bookmark-end text:name="plcs_guias_y_tutoriales"/></text:h>
      <text:h text:style-name="Heading_20_2" text:outline-level="2"><text:bookmark-start text:name="__RefHeading___guias_para_uso_de_automatas_2019_2"/><text:bookmark-start text:name="guias_para_uso_de_automatas_2019"/>Guías para uso de autómatas (2019)<text:bookmark-end text:name="__RefHeading___guias_para_uso_de_automatas_2019_2"/><text:bookmark-end text:name="guias_para_uso_de_automatas_2019"/></text:h>
      <text:list text:style-name="List_20_1" text:continue-numbering="false">
        <text:list-item>
          <text:p text:style-name="List_20_1_Content_First"> <text:a xlink:type="simple" xlink:href="https://ww.euloxio.myds.me/dokuwiki/../dok/plc/guia1/plc1_guia01_introduccion_a_la_programacion_del_modulo_logico_logo.pdf" text:style-name="Internet_20_link" text:visited-style-name="Visited_20_Internet_20_Link">Guía 01 - Introducción a la Programación del Módulo Lógico LOGO!</text:a></text:p>
        </text:list-item>
        <text:list-item>
          <text:p text:style-name="List_20_1_Content"> <text:a xlink:type="simple" xlink:href="https://ww.euloxio.myds.me/dokuwiki/../dok/plc/guia1/plc1_guia02_introduccion_a_la_programacion_de_plc_s7_1200.pdf" text:style-name="Internet_20_link" text:visited-style-name="Visited_20_Internet_20_Link">Guía 02 - Introducción a la programación de PLC S7-1200</text:a></text:p>
        </text:list-item>
        <text:list-item>
          <text:p text:style-name="List_20_1_Content"> <text:a xlink:type="simple" xlink:href="https://ww.euloxio.myds.me/dokuwiki/../dok/plc/guia1/plc1_guia03_introduccion_al_uso_del_simulador_s7_plcsim.pdf" text:style-name="Internet_20_link" text:visited-style-name="Visited_20_Internet_20_Link">Guía 03 - Introducción al uso del simulador S7-PLCSIM</text:a></text:p>
        </text:list-item>
        <text:list-item>
          <text:p text:style-name="List_20_1_Content"> <text:a xlink:type="simple" xlink:href="https://ww.euloxio.myds.me/dokuwiki/../dok/plc/guia1/plc1_guia04_grafcet_y_s7_1200.pdf" text:style-name="Internet_20_link" text:visited-style-name="Visited_20_Internet_20_Link">Guía 04 - GRAFCET y S7-1200</text:a></text:p>
        </text:list-item>
        <text:list-item>
          <text:p text:style-name="List_20_1_Content"> <text:a xlink:type="simple" xlink:href="https://ww.euloxio.myds.me/dokuwiki/../dok/plc/guia1/plc1_guia05_programacion_de_procedimientos_de_la_guia_gemma.pdf" text:style-name="Internet_20_link" text:visited-style-name="Visited_20_Internet_20_Link">Guía 05 - Programación de procedimientos de la guía GEMMA</text:a></text:p>
        </text:list-item>
        <text:list-item>
          <text:p text:style-name="List_20_1_Content"> <text:a xlink:type="simple" xlink:href="https://ww.euloxio.myds.me/dokuwiki/../dok/plc/guia1/plc1_guia06_operaciones_de_carga_transferencia_comparacion_y_aritmeticas_del_s7_1200.pdf" text:style-name="Internet_20_link" text:visited-style-name="Visited_20_Internet_20_Link">Guía 06 - Operaciones de Carga, Transferencia, Comparación y Aritméticas del S7-1200</text:a></text:p>
        </text:list-item>
        <text:list-item>
          <text:p text:style-name="List_20_1_Content"> <text:a xlink:type="simple" xlink:href="https://ww.euloxio.myds.me/dokuwiki/../dok/plc/guia1/plc1_guia07_s7_1200_valores_analogicos.pdf" text:style-name="Internet_20_link" text:visited-style-name="Visited_20_Internet_20_Link">Guía 07 - S7-1200, Valores Analógicos</text:a></text:p>
        </text:list-item>
        <text:list-item>
          <text:p text:style-name="List_20_1_Content"> <text:a xlink:type="simple" xlink:href="https://ww.euloxio.myds.me/dokuwiki/../dok/plc/guia1/plc1_guia08_introduccion_al_omron_cp1h_y_el_cx_programmer.pdf" text:style-name="Internet_20_link" text:visited-style-name="Visited_20_Internet_20_Link">Guía 08 - Introducción al OMRON CP1H y el CX-Programmer</text:a></text:p>
        </text:list-item>
        <text:list-item>
          <text:p text:style-name="List_20_1_Content"> <text:a xlink:type="simple" xlink:href="https://ww.euloxio.myds.me/dokuwiki/../dok/plc/guia1/plc1_guia09_control_proporcional_con_plc_omron.pdf" text:style-name="Internet_20_link" text:visited-style-name="Visited_20_Internet_20_Link">Guía 09 - Control Proporcional con PLC OMRON</text:a></text:p>
        </text:list-item>
        <text:list-item>
          <text:p text:style-name="List_20_1_Content"> <text:a xlink:type="simple" xlink:href="https://ww.euloxio.myds.me/dokuwiki/../dok/plc/guia1/plc1_guia10_tipos_de_bloques_en_s7_1200.pdf" text:style-name="Internet_20_link" text:visited-style-name="Visited_20_Internet_20_Link">Guía 10 - Tipos de Bloques en S7-1200</text:a></text:p>
        </text:list-item>
        <text:list-item>
          <text:p text:style-name="List_20_1_Content_Last"> <text:a xlink:type="simple" xlink:href="https://ww.euloxio.myds.me/dokuwiki/../dok/plc/guia1/plc1_guia11_red_profinet_con_s7_1200.pdf" text:style-name="Internet_20_link" text:visited-style-name="Visited_20_Internet_20_Link">Guía 11 - Red Profinet con S7-1200</text:a></text:p>
        </text:list-item>
      </text:list>
      <text:p text:style-name="Text_20_body"><text:line-break/></text:p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1grnjc5QVds" text:style-name="Internet_20_link" text:visited-style-name="Visited_20_Internet_20_Link">¿Por Qué Nadie Te Dijo que los PLC son Fáciles de Aprender? 1/2</text:a> ✔</text:p>
      <text:p text:style-name="Text_20_body"><text:line-break/></text:p>
      <text:p text:style-name="Text_20_body">2<text:a xlink:type="simple" xlink:href="https://youtu.be/-4wMgY-11Q8" text:style-name="Internet_20_link" text:visited-style-name="Visited_20_Internet_20_Link">Autómata desde el principio. PLC básico | Automatismos PARA TODOS. LOGO!. Vídeo 02</text:a> ✔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29</meta:creation-date>
    <dc:creator>Generated</dc:creator>
    <dc:date>2026-06-06T06::23:29</dc:date>
    <dc:language>en-US</dc:language>
    <meta:editing-cycles>1</meta:editing-cycles>
    <meta:editing-duration>PT0S</meta:editing-duration>
    <dc:title>doc:tec:plc:tutor:inicio</dc:title>
  </office:meta>
</office:document-meta>
</file>