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estilo:inicio"/><text:bookmark-start text:name="__RefHeading___normas_de_estilo_1"/><text:bookmark-start text:name="normas_de_estilo"/>Normas de estilo<text:bookmark-end text:name="__RefHeading___normas_de_estilo_1"/><text:bookmark-end text:name="normas_de_estilo"/></text:h>
      <text:list text:style-name="Numbering_20_1" text:continue-numbering="false">
        <text:list-item>
          <text:p text:style-name="Numbering_20_1_Content_First"> Utilizar la misma letra base en todo el documento, excepto tablas e imágenes.</text:p>
        </text:list-item>
        <text:list-item>
          <text:p text:style-name="Numbering_20_1_Content"> No poner ningún espacio en blanco delante del párrafo. En su lugar utilizar estilos.</text:p>
        </text:list-item>
        <text:list-item>
          <text:p text:style-name="Numbering_20_1_Content"> No poner ninguna línea vacía con retorno de carro para separar elementos. En su lugar utilizar estilos.</text:p>
        </text:list-item>
        <text:list-item>
          <text:p text:style-name="Numbering_20_1_Content"> Usar <text:span text:style-name="Source_20_Text">insertar imágenes de archivo</text:span> para las imágenes. Así nos aseguramos de insertar la propia imagen y no un enlace a ella; enlace que seguramente no funcionará en otro ordenador con el fichero situado en otra ruta.</text:p>
        </text:list-item>
        <text:list-item>
          <text:p text:style-name="Numbering_20_1_Content_Last"> Usar <text:span text:style-name="Source_20_Text">insertar salto de página</text:span> para cambiar de página. Esto nos asegura que ese párrafo va a comenzar siempre en una nueva pági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11:58</meta:creation-date>
    <dc:creator>Generated</dc:creator>
    <dc:date>2026-06-06T12::11:58</dc:date>
    <dc:language>en-US</dc:language>
    <meta:editing-cycles>1</meta:editing-cycles>
    <meta:editing-duration>PT0S</meta:editing-duration>
    <dc:title>doc:tec:pc_sof:estilo:inicio</dc:title>
  </office:meta>
</office:document-meta>
</file>