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analizar_hard:inicio"/><text:bookmark-start text:name="__RefHeading___software_analizador_de_hardware_1"/><text:bookmark-start text:name="software_analizador_de_hardware"/>Software analizador de hardware<text:bookmark-end text:name="__RefHeading___software_analizador_de_hardware_1"/><text:bookmark-end text:name="software_analizador_de_hardware"/></text:h>
      <text:p text:style-name="Text_20_body">Vamos a utilizar varios programas software libre que nos ofrecen información sobre el hardware instalado en nuestro equipo:</text:p>
      <text:h text:style-name="Heading_20_2" text:outline-level="2"><text:bookmark-start text:name="__RefHeading___cpu-z_2"/><text:bookmark-start text:name="cpu-z"/>CPU-Z<text:bookmark-end text:name="__RefHeading___cpu-z_2"/><text:bookmark-end text:name="cpu-z"/></text:h>
      <text:list text:style-name="List_20_1" text:continue-numbering="false">
        <text:list-item>
          <text:p text:style-name="LastListParagraph_List_20_1_Content_First"> <text:span text:style-name="Strong_20_Emphasis">CPU-Z</text:span>. Funciona en Windows, nos da mucha información del hardware y lo podemos bajar en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  <text:h text:style-name="Heading_20_2" text:outline-level="2"><text:bookmark-start text:name="__RefHeading___g_cpu_3"/><text:bookmark-start text:name="g_cpu"/>G CPU<text:bookmark-end text:name="__RefHeading___g_cpu_3"/><text:bookmark-end text:name="g_cpu"/></text:h>
      <text:list text:style-name="List_20_1" text:continue-numbering="false">
        <text:list-item>
          <text:p text:style-name="LastListParagraph_List_20_1_Content_First"> <text:span text:style-name="Strong_20_Emphasis">G CPU</text:span>. Es la versión del programa anterior para Linux, aunque da menos información. No se encuentra en los repositorios, por lo que hay que bajarlo de la página <text:a xlink:type="simple" xlink:href="http://sourceforge.net/projects/cpug/" text:style-name="Internet_20_link" text:visited-style-name="Visited_20_Internet_20_Link">http://sourceforge.net/projects/cpug/</text:a></text:p>
        </text:list-item>
      </text:list>
      <text:h text:style-name="Heading_20_2" text:outline-level="2"><text:bookmark-start text:name="__RefHeading___lshw_4"/><text:bookmark-start text:name="lshw"/>LSHW<text:bookmark-end text:name="__RefHeading___lshw_4"/><text:bookmark-end text:name="lshw"/></text:h>
      <text:list text:style-name="List_20_1" text:continue-numbering="false">
        <text:list-item>
          <text:p text:style-name="LastListParagraph_List_20_1_Content_First"> <text:span text:style-name="Strong_20_Emphasis">lshw</text:span>. Es una aplicación que podemos encontrar en los repositorios Debian/Ubuntu. Por lo tanto para instalarla haremos:</text:p>
        </text:list-item>
      </text:list>
      <text:p text:style-name="Preformatted_20_Text">aptitude install lshw</text:p>
      <text:p text:style-name="Text_20_body">Para ejecutarla como superusuario:</text:p>
      <text:p text:style-name="Preformatted_20_Text">lshw</text:p>
      <text:p text:style-name="Text_20_body">Si quieres ver información sólo de una parte del hardware:</text:p>
      <text:p text:style-name="Preformatted_20_Text">lshw -c cpu</text:p>
      <text:p text:style-name="Text_20_body">Puedes generar una página web, para verla con un navegador:</text:p>
      <text:p text:style-name="Preformatted_20_Text">lshw -html&gt;index.html</text:p>
      <text:h text:style-name="Heading_20_2" text:outline-level="2"><text:bookmark-start text:name="__RefHeading___proc_5"/><text:bookmark-start text:name="proc"/>PROC<text:bookmark-end text:name="__RefHeading___proc_5"/><text:bookmark-end text:name="proc"/></text:h>
      <text:list text:style-name="List_20_1" text:continue-numbering="false">
        <text:list-item>
          <text:p text:style-name="LastListParagraph_List_20_1_Content_First"> <text:span text:style-name="Strong_20_Emphasis">Directorio proc</text:span>. Después de leer el artículo <text:a xlink:type="simple" xlink:href="http://web.mit.edu/rhel-doc/4/RH-DOCS/rhel-rg-es-4/ch-proc.html" text:style-name="Internet_20_link" text:visited-style-name="Visited_20_Internet_20_Link">El sistema de archivo /proc</text:a>, intenta visualizar las características de tu CPU.</text:p>
        </text:list-item>
      </text:list>
      <text:h text:style-name="Heading_20_2" text:outline-level="2"><text:bookmark-start text:name="__RefHeading___hardinfo_6"/><text:bookmark-start text:name="hardinfo"/>HARDINFO<text:bookmark-end text:name="__RefHeading___hardinfo_6"/><text:bookmark-end text:name="hardinfo"/></text:h>
      <text:list text:style-name="List_20_1" text:continue-numbering="false">
        <text:list-item>
          <text:p text:style-name="LastListParagraph_List_20_1_Content_First"> <text:span text:style-name="Strong_20_Emphasis">hardinfo</text:span>. Otro programa gráfico para Linux.</text:p>
        </text:list-item>
      </text:list>
      <text:p text:style-name="Preformatted_20_Text">aptitude install hardinfo</text:p>
      <text:h text:style-name="Heading_20_2" text:outline-level="2"><text:bookmark-start text:name="__RefHeading___cpuid_hwmonitor_7"/><text:bookmark-start text:name="cpuid_hwmonitor"/>CPUID HWMonitor<text:bookmark-end text:name="__RefHeading___cpuid_hwmonitor_7"/><text:bookmark-end text:name="cpuid_hwmonitor"/></text:h>
      <text:list text:style-name="List_20_1" text:continue-numbering="false">
        <text:list-item>
          <text:p text:style-name="LastListParagraph_List_20_1_Content_First"> Indica el estado del hardware.</text:p>
        </text:list-item>
      </text:list>
      <text:h text:style-name="Heading_20_2" text:outline-level="2"><text:bookmark-start text:name="__RefHeading___geekbench_8"/><text:bookmark-start text:name="geekbench"/>Geekbench<text:bookmark-end text:name="__RefHeading___geekbench_8"/><text:bookmark-end text:name="geekbench"/></text:h>
      <text:list text:style-name="List_20_1" text:continue-numbering="false">
        <text:list-item>
          <text:p text:style-name="LastListParagraph_List_20_1_Content_First"> Prueba de eficiencia.</text:p>
        </text:list-item>
      </text:list>
      <text:h text:style-name="Heading_20_2" text:outline-level="2"><text:bookmark-start text:name="__RefHeading___neofetch_9"/><text:bookmark-start text:name="neofetch"/>neofetch<text:bookmark-end text:name="__RefHeading___neofetch_9"/><text:bookmark-end text:name="neofetch"/></text:h>
      <text:p text:style-name="Preformatted_20_Text"><text:line-break/># apt install neofetc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45</meta:creation-date>
    <dc:creator>Generated</dc:creator>
    <dc:date>2026-06-06T06::23:45</dc:date>
    <dc:language>en-US</dc:language>
    <meta:editing-cycles>1</meta:editing-cycles>
    <meta:editing-duration>PT0S</meta:editing-duration>
    <dc:title>doc:tec:pc_sof:analizar_hard:inicio</dc:title>
  </office:meta>
</office:document-meta>
</file>