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bios:bkp:inicio"/><text:bookmark-start text:name="__RefHeading___bios_realizacion_de_un_backup_de_la_bios_1"/><text:bookmark-start text:name="bios_realizacion_de_un_backup_de_la_bios"/>[BIOS] Realización de un backup de la BIOS<text:bookmark-end text:name="__RefHeading___bios_realizacion_de_un_backup_de_la_bios_1"/><text:bookmark-end text:name="bios_realizacion_de_un_backup_de_la_bios"/></text:h>
      <text:h text:style-name="Heading_20_2" text:outline-level="2"><text:bookmark-start text:name="__RefHeading___hp_prodesk_600_g1_2"/><text:bookmark-start text:name="hp_prodesk_600_g1"/>HP ProDesk 600 G1<text:bookmark-end text:name="__RefHeading___hp_prodesk_600_g1_2"/><text:bookmark-end text:name="hp_prodesk_600_g1"/></text:h>
      <text:list text:style-name="Numbering_20_1" text:continue-numbering="false">
        <text:list-item>
          <text:p text:style-name="Numbering_20_1_Content_First"> <text:span text:style-name="Strong_20_Emphasis">Acceso al BIOS</text:span></text:p>
          <text:list text:style-name="List_20_1">
            <text:list-item>
              <text:p text:style-name="List_20_1_Content"> Para hacer una copia de seguridad de la BIOS en el HP ProDesk 600 G1, ingresa al BIOS presionando <text:span text:style-name="Strong_20_Emphasis">F10</text:span> repetidamente al encender el equipo hasta que aparezca el menú de Hewlett-Packard Setup Utility.​​</text:p>
            </text:list-item>
          </text:list>
        </text:list-item>
        <text:list-item>
          <text:p text:style-name="Numbering_20_1_Content"> <text:span text:style-name="Strong_20_Emphasis">Función Replicated Setup</text:span></text:p>
          <text:list text:style-name="List_20_1">
            <text:list-item>
              <text:p text:style-name="List_20_1_Content"> En el menú principal (pestaña File o primera columna), seleccionar <text:span text:style-name="Source_20_Text">Replicated Setup</text:span>. Esta herramienta guarda la configuración completa del BIOS en un archivo de texto (.txt) en una unidad <text:span text:style-name="Source_20_Text">USB</text:span> formateada en <text:span text:style-name="Source_20_Text">FAT32</text:span>, permitiendo restaurarla después o clonarla en otros equipos similares.​</text:p>
            </text:list-item>
            <text:list-item>
              <text:p text:style-name="List_20_1_Content"> Insertar una USB vacía formateada en FAT32.</text:p>
            </text:list-item>
            <text:list-item>
              <text:p text:style-name="List_20_1_Content"> Elegir <text:span text:style-name="Source_20_Text">Save to Removable Storage</text:span> para exportar los ajustes actuales.</text:p>
            </text:list-item>
            <text:list-item>
              <text:p text:style-name="List_20_1_Content_Last"> Se puede editar el archivo si necesitamos modificar opciones ocultas (ej. habilitar VT-d cambiando *Disabled a *Enabled).​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ara restaurar, usar <text:span text:style-name="Strong_20_Emphasis">Restore from Removable Storage</text:span> y guarda cambios con <text:span text:style-name="Strong_20_Emphasis">F10</text:span>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07:39</meta:creation-date>
    <dc:creator>Generated</dc:creator>
    <dc:date>2026-06-06T10::07:39</dc:date>
    <dc:language>en-US</dc:language>
    <meta:editing-cycles>1</meta:editing-cycles>
    <meta:editing-duration>PT0S</meta:editing-duration>
    <dc:title>doc:tec:pc_har:bios:bkp:inicio</dc:title>
  </office:meta>
</office:document-meta>
</file>