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vid_santi:inicio"/><text:bookmark-start text:name="__RefHeading___redes_curso_de_redes_desde_0_profesantiago_1"/><text:bookmark-start text:name="redes_curso_de_redes_desde_0_profesantiago"/>[Redes] Curso de Redes desde 0 (ProfeSantiago)<text:bookmark-end text:name="__RefHeading___redes_curso_de_redes_desde_0_profesantiago_1"/><text:bookmark-end text:name="redes_curso_de_redes_desde_0_profesantiag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www.youtube.com/playlist?list=PLbcS-eIZbbxWSCANJXiXj_5zBriR81m54" text:style-name="Internet_20_link" text:visited-style-name="Visited_20_Internet_20_Link">Curso de redes desde cero</text:a></text:p></text:list-item></text:list></table:table-cell></table:table-row></table:table></draw:text-box></draw:frame></text:p>
      <text:p text:style-name="Text_20_body"><text:line-break/></text:p>
      <text:list text:style-name="Numbering_20_1" text:continue-numbering="false">
        <text:list-item>
          <text:p text:style-name="Numbering_20_1_Content_First"> <text:a xlink:type="simple" xlink:href="https://youtu.be/wksPyiU1BvE" text:style-name="Internet_20_link" text:visited-style-name="Visited_20_Internet_20_Link">Como funciona Internet - Tipos de redes informáticas: LAN, MAN y WAN</text:a></text:p>
        </text:list-item>
        <text:list-item>
          <text:p text:style-name="Numbering_20_1_Content"> <text:a xlink:type="simple" xlink:href="https://youtu.be/Y_B88Xgifyw" text:style-name="Internet_20_link" text:visited-style-name="Visited_20_Internet_20_Link">Cableado estructurado - Resumen ANSI/EIA/TIA 568A 568B 569 606 - Cableado horizontal y vertical</text:a></text:p>
        </text:list-item>
        <text:list-item>
          <text:p text:style-name="Numbering_20_1_Content"> <text:a xlink:type="simple" xlink:href="https://youtu.be/7XCM8OBcmLM" text:style-name="Internet_20_link" text:visited-style-name="Visited_20_Internet_20_Link">Qué es una dirección MAC y como funciona un SWITCH - El modelo OSI y la trama Ethernet</text:a></text:p>
        </text:list-item>
        <text:list-item>
          <text:p text:style-name="Numbering_20_1_Content"> <text:a xlink:type="simple" xlink:href="https://youtu.be/Q8wIgGqos-M" text:style-name="Internet_20_link" text:visited-style-name="Visited_20_Internet_20_Link">Qué es una dirección IP y máscara de red - Cómo funciona un router</text:a></text:p>
        </text:list-item>
        <text:list-item>
          <text:p text:style-name="Numbering_20_1_Content"> <text:a xlink:type="simple" xlink:href="https://youtu.be/NemUKjAsVY4" text:style-name="Internet_20_link" text:visited-style-name="Visited_20_Internet_20_Link">Para qué sirve y cómo funciona ARP (Address Resolution Protocol)</text:a></text:p>
        </text:list-item>
        <text:list-item>
          <text:p text:style-name="Numbering_20_1_Content"> <text:a xlink:type="simple" xlink:href="https://youtu.be/n2xBsdY3Y3A" text:style-name="Internet_20_link" text:visited-style-name="Visited_20_Internet_20_Link">Como usar Packet Tracer paso a paso - Conectar 2 redes LAN con un router</text:a></text:p>
        </text:list-item>
        <text:list-item>
          <text:p text:style-name="Numbering_20_1_Content"> <text:a xlink:type="simple" xlink:href="https://youtu.be/ZNqBmVwZdoQ" text:style-name="Internet_20_link" text:visited-style-name="Visited_20_Internet_20_Link">Direccionamiento IPv4 - Ejercicios y ejemplos básicos</text:a></text:p>
        </text:list-item>
        <text:list-item>
          <text:p text:style-name="Numbering_20_1_Content"> <text:a xlink:type="simple" xlink:href="https://youtu.be/2yJiH5lV2NM" text:style-name="Internet_20_link" text:visited-style-name="Visited_20_Internet_20_Link">Ejercicios subredes IPv4 - Ejercicios de subnetting resueltos paso a paso (clase A B C)</text:a></text:p>
        </text:list-item>
        <text:list-item>
          <text:p text:style-name="Numbering_20_1_Content"> <text:a xlink:type="simple" xlink:href="https://youtu.be/g3vzBR5PR3o" text:style-name="Internet_20_link" text:visited-style-name="Visited_20_Internet_20_Link">Ejercicios VLSM resueltos paso a paso y con ejemplos</text:a></text:p>
        </text:list-item>
        <text:list-item>
          <text:p text:style-name="Numbering_20_1_Content"> <text:a xlink:type="simple" xlink:href="https://youtu.be/4WolYmbaTP8" text:style-name="Internet_20_link" text:visited-style-name="Visited_20_Internet_20_Link">Direcciones IPv4 públicas y privadas - Direcciones dinámicas VS fijas - Clases A, B, C</text:a></text:p>
        </text:list-item>
        <text:list-item>
          <text:p text:style-name="Numbering_20_1_Content"> <text:a xlink:type="simple" xlink:href="https://youtu.be/VBULIHgKIHE" text:style-name="Internet_20_link" text:visited-style-name="Visited_20_Internet_20_Link">DHCP Linux - Instalar y configurar server DHCP Fedora</text:a></text:p>
        </text:list-item>
        <text:list-item>
          <text:p text:style-name="Numbering_20_1_Content"> <text:a xlink:type="simple" xlink:href="https://youtu.be/bdlPXxhvFjI" text:style-name="Internet_20_link" text:visited-style-name="Visited_20_Internet_20_Link">Qué son las VLANS y como se configuran en Packet Tracer - Crear VLAN con comandos Cisco</text:a></text:p>
        </text:list-item>
        <text:list-item>
          <text:p text:style-name="Numbering_20_1_Content"> <text:a xlink:type="simple" xlink:href="https://youtu.be/nuHUTToftoQ" text:style-name="Internet_20_link" text:visited-style-name="Visited_20_Internet_20_Link">Enrutamiento estático y dinámico en Packet Tracer</text:a></text:p>
        </text:list-item>
        <text:list-item>
          <text:p text:style-name="Numbering_20_1_Content"> <text:a xlink:type="simple" xlink:href="https://youtu.be/YQbNDRfhh0I" text:style-name="Internet_20_link" text:visited-style-name="Visited_20_Internet_20_Link">Enrutamiento entre VLANS Packet Tracer - Router on a stick - Switch multicapa</text:a></text:p>
        </text:list-item>
        <text:list-item>
          <text:p text:style-name="Numbering_20_1_Content"> <text:a xlink:type="simple" xlink:href="https://youtu.be/Di89kPvoSpQ" text:style-name="Internet_20_link" text:visited-style-name="Visited_20_Internet_20_Link">Máquinas virtuales en red - Red interna nat solo anfitrión VirtualBox + Ping en firewall de Windows</text:a></text:p>
        </text:list-item>
        <text:list-item>
          <text:p text:style-name="Numbering_20_1_Content"> <text:a xlink:type="simple" xlink:href="https://youtu.be/ZAYip-iyF3g1" text:style-name="Internet_20_link" text:visited-style-name="Visited_20_Internet_20_Link">Crear una red en GNS3 - Como agregar y configurar router Cisco</text:a></text:p>
        </text:list-item>
        <text:list-item>
          <text:p text:style-name="Numbering_20_1_Content"> <text:a xlink:type="simple" xlink:href="https://youtu.be/c4RpAbtcqJk" text:style-name="Internet_20_link" text:visited-style-name="Visited_20_Internet_20_Link">Crear carpeta compartida en Windows 10 y Windows 11</text:a></text:p>
        </text:list-item>
        <text:list-item>
          <text:p text:style-name="Numbering_20_1_Content"> <text:a xlink:type="simple" xlink:href="https://youtu.be/0ajO8w68PqQ" text:style-name="Internet_20_link" text:visited-style-name="Visited_20_Internet_20_Link">Compartir carpetas/archivos de Windows a Linux (y al revés) - SAMBA/CIFS/SSH y WINSCP</text:a></text:p>
        </text:list-item>
        <text:list-item>
          <text:p text:style-name="Numbering_20_1_Content"> <text:a xlink:type="simple" xlink:href="https://youtu.be/t18-C6f9y5Q" text:style-name="Internet_20_link" text:visited-style-name="Visited_20_Internet_20_Link">RSYNC - Respaldo remoto en Linux y sincronización de directorios</text:a></text:p>
        </text:list-item>
        <text:list-item>
          <text:p text:style-name="Numbering_20_1_Content"> <text:a xlink:type="simple" xlink:href="https://youtu.be/KIHDMA0ErF4" text:style-name="Internet_20_link" text:visited-style-name="Visited_20_Internet_20_Link">CAPA 4 del modelo OSI bien explicada - Protocolos y PUERTOS de transporte (TCP&amp;UDP) - CCNA</text:a></text:p>
        </text:list-item>
        <text:list-item>
          <text:p text:style-name="Numbering_20_1_Content"> <text:a xlink:type="simple" xlink:href="https://youtu.be/-1xQiTSFV4M" text:style-name="Internet_20_link" text:visited-style-name="Visited_20_Internet_20_Link">Como configurar FTP Linux - Servidor CentOs/FEDORA [vsftpd] - Claves RSA TLS y monitoreo con WIRESHARK</text:a></text:p>
        </text:list-item>
        <text:list-item>
          <text:p text:style-name="Numbering_20_1_Content"> <text:a xlink:type="simple" xlink:href="https://youtu.be/5bLA9tYD7r4" text:style-name="Internet_20_link" text:visited-style-name="Visited_20_Internet_20_Link">Servidor web Apache y administración remota de servidor Fedora/Redhat - Puertos y Firewall en capa 4</text:a></text:p>
        </text:list-item>
        <text:list-item>
          <text:p text:style-name="Numbering_20_1_Content"> <text:a xlink:type="simple" xlink:href="https://youtu.be/QFxn656YhSA" text:style-name="Internet_20_link" text:visited-style-name="Visited_20_Internet_20_Link">ACL en Packet Tracer - Ejemplos de Access List estándar y extendida</text:a></text:p>
        </text:list-item>
        <text:list-item>
          <text:p text:style-name="Numbering_20_1_Content"> <text:a xlink:type="simple" xlink:href="https://youtu.be/g1Hp0-QOdQM" text:style-name="Internet_20_link" text:visited-style-name="Visited_20_Internet_20_Link">Como acceder a PC de forma remota desde internet mediante una IP pública - DDNS router ANTEL F680</text:a></text:p>
        </text:list-item>
        <text:list-item>
          <text:p text:style-name="Numbering_20_1_Content"> <text:a xlink:type="simple" xlink:href="https://youtu.be/2E8NfRZPNRM" text:style-name="Internet_20_link" text:visited-style-name="Visited_20_Internet_20_Link">Qué es DNS - Instalar y configurar servidor en Linux</text:a></text:p>
        </text:list-item>
        <text:list-item>
          <text:p text:style-name="Numbering_20_1_Content"> <text:a xlink:type="simple" xlink:href="https://youtu.be/pAxv7AtKupM" text:style-name="Internet_20_link" text:visited-style-name="Visited_20_Internet_20_Link">Bloquear páginas web con Squid - Servidor Proxy Linux (Fedora/Ubuntu)</text:a></text:p>
        </text:list-item>
        <text:list-item>
          <text:p text:style-name="Numbering_20_1_Content"> <text:a xlink:type="simple" xlink:href="https://youtu.be/3Z_7V_TgS54" text:style-name="Internet_20_link" text:visited-style-name="Visited_20_Internet_20_Link">Guía completa Open VPN - Configura tu VPN gratis en un servidor Linux privado</text:a></text:p>
        </text:list-item>
        <text:list-item>
          <text:p text:style-name="Numbering_20_1_Content"> <text:a xlink:type="simple" xlink:href="https://youtu.be/JZ1fbZrKzOU" text:style-name="Internet_20_link" text:visited-style-name="Visited_20_Internet_20_Link">Aprende Docker desde cero - Despliega múltiples servicios dentro de contenedores</text:a></text:p>
        </text:list-item>
        <text:list-item>
          <text:p text:style-name="Numbering_20_1_Content"> <text:a xlink:type="simple" xlink:href="https://youtu.be/FHPu8hUJqsw" text:style-name="Internet_20_link" text:visited-style-name="Visited_20_Internet_20_Link">Crear un router Linux utilizando Fedora - NAT + IP forward en Linux</text:a></text:p>
        </text:list-item>
        <text:list-item>
          <text:p text:style-name="Numbering_20_1_Content"> <text:a xlink:type="simple" xlink:href="https://youtu.be/6AkKHgdGrHU" text:style-name="Internet_20_link" text:visited-style-name="Visited_20_Internet_20_Link">Dominando pfSense: Instalación y configuración básica en casa</text:a></text:p>
        </text:list-item>
        <text:list-item>
          <text:p text:style-name="Numbering_20_1_Content_Last"> <text:a xlink:type="simple" xlink:href="https://youtu.be/bh6JxWJOvq0" text:style-name="Internet_20_link" text:visited-style-name="Visited_20_Internet_20_Link">Zabbix desde cero - Monitoreo de servidores y recolección de métricas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5:33</meta:creation-date>
    <dc:creator>Generated</dc:creator>
    <dc:date>2026-06-06T08::55:33</dc:date>
    <dc:language>en-US</dc:language>
    <meta:editing-cycles>1</meta:editing-cycles>
    <meta:editing-duration>PT0S</meta:editing-duration>
    <dc:title>doc:tec:net:vid_santi:inicio</dc:title>
  </office:meta>
</office:document-meta>
</file>