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731_deb10:inicio"/><text:bookmark-start text:name="__RefHeading___packet_tracer_instalacion_version_7.3.1_en_debian_10_1"/><text:bookmark-start text:name="packet_tracer_instalacion_version_7.3.1_en_debian_10"/>[Packet Tracer] Instalación versión 7.3.1 en Debian 10<text:bookmark-end text:name="__RefHeading___packet_tracer_instalacion_version_7.3.1_en_debian_10_1"/><text:bookmark-end text:name="packet_tracer_instalacion_version_7.3.1_en_debian_10"/></text:h>
      <text:list text:style-name="List_20_1" text:continue-numbering="false">
        <text:list-item>
          <text:p text:style-name="LastListParagraph_List_20_1_Content_First"> <text:a xlink:type="simple" xlink:href="https://laboratoriolinux.es/index.php/-noticias-mundo-linux-/software/27896-cisco-packet-tracer-como-instalar-la-ultima-version-sobre-gnu-linux.html" text:style-name="Internet_20_link" text:visited-style-name="Visited_20_Internet_20_Link">Cisco Packet Tracer: ¿Cómo instalar la última versión sobre GNU/Linux?</text:a></text:p>
        </text:list-item>
      </text:list>
      <text:p text:style-name="Preformatted_20_Text"><text:line-break/># apt install ./PacketTracer_731_amd64.deb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0:28</meta:creation-date>
    <dc:creator>Generated</dc:creator>
    <dc:date>2026-06-06T11::00:28</dc:date>
    <dc:language>en-US</dc:language>
    <meta:editing-cycles>1</meta:editing-cycles>
    <meta:editing-duration>PT0S</meta:editing-duration>
    <dc:title>doc:tec:net:tool:pt_install:v731_deb10:inicio</dc:title>
  </office:meta>
</office:document-meta>
</file>