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dwn:inicio"/><text:bookmark-start text:name="__RefHeading___packet_tracer_obtencion_del_programa_1"/><text:bookmark-start text:name="packet_tracer_obtencion_del_programa"/>[Packet Tracer] Obtención del programa<text:bookmark-end text:name="__RefHeading___packet_tracer_obtencion_del_programa_1"/><text:bookmark-end text:name="packet_tracer_obtencion_del_programa"/></text:h>
      <text:list text:style-name="List_20_1" text:continue-numbering="false">
        <text:list-item>
          <text:p text:style-name="LastListParagraph_List_20_1_Content_First"> <text:span text:style-name="Strong_20_Emphasis">Registro</text:span>. Es necesario registrarse en <text:a xlink:type="simple" xlink:href="https://www.netacad.com/es" text:style-name="Internet_20_link" text:visited-style-name="Visited_20_Internet_20_Link">Cisco Academy</text:a> como estudiante y <text:span text:style-name="Strong_20_Emphasis">apuntarse a un curso</text:span> cualquiera.</text:p>
        </text:list-item>
      </text:list>
      <text:list text:style-name="List_20_1" text:continue-numbering="false">
        <text:list-item>
          <text:p text:style-name="LastListParagraph_List_20_1_Content_First"> Luego ya podemos <text:span text:style-name="Strong_20_Emphasis">descargar el paquete</text:span> de instalación <text:a xlink:type="simple" xlink:href="https://www.netacad.com/es/courses/packet-tracer" text:style-name="Internet_20_link" text:visited-style-name="Visited_20_Internet_20_Link">Packet Tracer</text:a> para nuestro sistema operativ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odo es gratuito</text:span>: Inscripción y descarga de softwa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cencia</text:span>. Los datos de registro valen para usar cualquier versión del programa.</text:p>
        </text:list-item>
      </text:list>
      <text:list text:style-name="List_20_1" text:continue-numbering="false">
        <text:list-item>
          <text:p text:style-name="List_20_1_Content_First"> <text:span text:style-name="Strong_20_Emphasis">Autenticación</text:span></text:p>
          <text:list text:style-name="List_20_1">
            <text:list-item>
              <text:p text:style-name="List_20_1_Content"> La primera vez que lo instalemos, ya sea en Windows o en Linux, nos va a pedir nuestro nombre de usuario y contraseña de la suscripción en Cisco y lo va a comprobar en internet.</text:p>
            </text:list-item>
            <text:list-item>
              <text:p text:style-name="List_20_1_Content_Last"> Si la autenticación falla no podremos disfrutar del programa, así que cuando nos inscribamos anotar bien los datos de acceso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telectronika.com/descargas/packet-tracer/" text:style-name="Internet_20_link" text:visited-style-name="Visited_20_Internet_20_Link">Cisco Packet Tracer: Descarga e Instalación en Windows</text:a></text:p></text:list-item><text:list-item><text:p text:style-name="List_20_1_Content_Last"> <text:a xlink:type="simple" xlink:href="https://www.netacad.com/resources/lab-downloads?courseLang=es-XL" text:style-name="Internet_20_link" text:visited-style-name="Visited_20_Internet_20_Link">Descarga desde Cisco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19:32</meta:creation-date>
    <dc:creator>Generated</dc:creator>
    <dc:date>2026-06-06T11::19:32</dc:date>
    <dc:language>en-US</dc:language>
    <meta:editing-cycles>1</meta:editing-cycles>
    <meta:editing-duration>PT0S</meta:editing-duration>
    <dc:title>doc:tec:net:tool:pt_dwn:inicio</dc:title>
  </office:meta>
</office:document-meta>
</file>