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netscan:inicio"/><text:bookmark-start text:name="__RefHeading___redes_utilidadesnetscan_1"/><text:bookmark-start text:name="redes_utilidadesnetscan"/>[Redes] Utilidades: NetScan<text:bookmark-end text:name="__RefHeading___redes_utilidadesnetscan_1"/><text:bookmark-end text:name="redes_utilidadesnetsc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ubre equipos y sus recursos en una re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.euloxio.myds.me/dokuwiki/doku.php/doc:tec:net:tool:netscan:netscan.zip" text:style-name="Internet_20_link" text:visited-style-name="Visited_20_Internet_20_Link">Descarga</text:a>, para Windows tanto en versión de 32 como de 64 bits. Portable.</text:p></text:list-item><text:list-item><text:p text:style-name="Numbering_20_1_Content_Last"> <text:a xlink:type="simple" xlink:href="https://www.softperfect.com/products/networkscanner/" text:style-name="Internet_20_link" text:visited-style-name="Visited_20_Internet_20_Link">Sitio web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3</meta:creation-date>
    <dc:creator>Generated</dc:creator>
    <dc:date>2026-06-06T10::01:13</dc:date>
    <dc:language>en-US</dc:language>
    <meta:editing-cycles>1</meta:editing-cycles>
    <meta:editing-duration>PT0S</meta:editing-duration>
    <dc:title>doc:tec:net:tool:netscan:inicio</dc:title>
  </office:meta>
</office:document-meta>
</file>