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licencia"/><text:bookmark-start text:name="__RefHeading___hercules_condiciones_de_distribucion_y_uso_1"/><text:bookmark-start text:name="hercules_condiciones_de_distribucion_y_uso"/>[Hercules] Condiciones de distribución y uso<text:bookmark-end text:name="__RefHeading___hercules_condiciones_de_distribucion_y_uso_1"/><text:bookmark-end text:name="hercules_condiciones_de_distribucion_y_uso"/></text:h>
      <text:list text:style-name="List_20_1" text:continue-numbering="false">
        <text:list-item>
          <text:p text:style-name="List_20_1_Content_First"> Este software es <text:span text:style-name="Strong_20_Emphasis">FreeWare</text:span> , pero solo si respeta las siguientes condiciones.</text:p>
        </text:list-item>
        <text:list-item>
          <text:p text:style-name="List_20_1_Content"> Este software no se puede modificar de ninguna manera sin el permiso del grupo HW .</text:p>
        </text:list-item>
        <text:list-item>
          <text:p text:style-name="List_20_1_Content"> <text:span text:style-name="Strong_20_Emphasis">Licencia privada</text:span>: El uso y la distribución de este software para uso privado no están limitados, pero estaremos encantados de que coloque nuestro enlace <text:a xlink:type="simple" xlink:href="http://www.HW-group.com" text:style-name="Internet_20_link" text:visited-style-name="Visited_20_Internet_20_Link">http://www.HW-group.com</text:a> o icono en su sitio web o blog.</text:p>
        </text:list-item>
        <text:list-item>
          <text:p text:style-name="List_20_1_Content_Last"> <text:span text:style-name="Strong_20_Emphasis">Licencia comercial</text:span>: Las organizaciones o cualquier otra institución pueden usar y distribuir el software SOLAMENTE si publican un enlace a nuestro sitio web <text:a xlink:type="simple" xlink:href="http://www.HW-group.com" text:style-name="Internet_20_link" text:visited-style-name="Visited_20_Internet_20_Link">http://www.HW-group.com</text:a> como se describe en la tabla de la página de este producto SW.</text:p>
        </text:list-item>
      </text:list>
      <text:p text:style-name="Text_20_body">Publicación del enlace WWW:</text:p>
      <text:list text:style-name="List_20_1" text:continue-numbering="false">
        <text:list-item>
          <text:p text:style-name="List_20_1_Content_First"> En las páginas WWW de la empresa que utiliza o distribuye el SW.</text:p>
        </text:list-item>
        <text:list-item>
          <text:p text:style-name="List_20_1_Content"> Si el software se usa o distribuye junto con el producto de otra empresa, el enlace se puede colocar en la página WWW del producto.</text:p>
        </text:list-item>
        <text:list-item>
          <text:p text:style-name="List_20_1_Content_Last"> Se puede acordar otra colocación de enlaces con la empresa del grupo HW por correo electrónico.</text:p>
        </text:list-item>
      </text:list>
      <text:p text:style-name="Text_20_body">Si distribuye el software y no publica el enlace como se describe, está violando nuestros derechos de autor y tomaremos las medidas de acuerdo con la le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3:35</meta:creation-date>
    <dc:creator>Generated</dc:creator>
    <dc:date>2026-06-06T12::53:35</dc:date>
    <dc:language>en-US</dc:language>
    <meta:editing-cycles>1</meta:editing-cycles>
    <meta:editing-duration>PT0S</meta:editing-duration>
    <dc:title>doc:tec:net:tool:hercules:licencia</dc:title>
  </office:meta>
</office:document-meta>
</file>