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hercules:caracteristicas"/><text:bookmark-start text:name="__RefHeading___hercules_caracteristicas_1"/><text:bookmark-start text:name="hercules_caracteristicas"/>[Hercules] Características<text:bookmark-end text:name="__RefHeading___hercules_caracteristicas_1"/><text:bookmark-end text:name="hercules_caracteristicas"/></text:h>
      <text:list text:style-name="List_20_1" text:continue-numbering="false">
        <text:list-item>
          <text:p text:style-name="List_20_1_Content_First"> Soporte completo para Windows 7, 8, 8.1 y 10.</text:p>
        </text:list-item>
        <text:list-item>
          <text:p text:style-name="List_20_1_Content"> Todas las utilidades básicas de TCP y UDP en un archivo, no requiere instalación (solo un archivo .EXE)</text:p>
        </text:list-item>
        <text:list-item>
          <text:p text:style-name="List_20_1_Content"> El terminal de puerto serie implementado funciona con los puertos serie virtuales (COM12, por ejemplo). Puede verificar y controlar todas las líneas del puerto serie (CTS, RTS, DTR, DSR, RI, CD).</text:p>
        </text:list-item>
        <text:list-item>
          <text:p text:style-name="List_20_1_Content"> Cliente TCP simple (como el Hyperterminal) con soporte TEA, formato de visualización, transferencia de archivos, macros…</text:p>
        </text:list-item>
        <text:list-item>
          <text:p text:style-name="List_20_1_Content"> Servidor TCP fácil de usar con soporte TEA, formato de visualización, transferencias de archivos, macros…</text:p>
        </text:list-item>
        <text:list-item>
          <text:p text:style-name="List_20_1_Content"> Hercules contiene un “Terminal” UDP/IP simple con formatos de visualización, eco, transferencias de archivos, macros…</text:p>
        </text:list-item>
        <text:list-item>
          <text:p text:style-name="List_20_1_Content"> Admite NVT (Terminal virtual de red) en la pestaña Modo de prueba, al igual que las funciones de depuración de NVT.</text:p>
        </text:list-item>
        <text:list-item>
          <text:p text:style-name="List_20_1_Content"> El uso de Telnet extendido con NVT permite la configuración del puerto serie (RFC2217), la identificación del dispositivo, la confirmación de la secuencia de datos, etc.</text:p>
        </text:list-item>
        <text:list-item>
          <text:p text:style-name="List_20_1_Content_Last"> Es FREEWARE, se puede usar y compartir este software gratis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9::12:44</meta:creation-date>
    <dc:creator>Generated</dc:creator>
    <dc:date>2026-06-06T19::12:44</dc:date>
    <dc:language>en-US</dc:language>
    <meta:editing-cycles>1</meta:editing-cycles>
    <meta:editing-duration>PT0S</meta:editing-duration>
    <dc:title>doc:tec:net:tool:hercules:caracteristicas</dc:title>
  </office:meta>
</office:document-meta>
</file>