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calc_ip:inicio"/><text:bookmark-start text:name="__RefHeading___redes_utilidadescalculadoras_de_redes_1"/><text:bookmark-start text:name="redes_utilidadescalculadoras_de_redes"/>[Redes] Utilidades: Calculadoras de redes<text:bookmark-end text:name="__RefHeading___redes_utilidadescalculadoras_de_redes_1"/><text:bookmark-end text:name="redes_utilidadescalculadoras_de_redes"/></text:h>
      <text:p text:style-name="Text_20_body">Calculan los parámetros TCP/IP de configuración para redes y subredes.</text:p>
      <text:list text:style-name="List_20_1" text:continue-numbering="false">
        <text:list-item>
          <text:p text:style-name="LastListParagraph_List_20_1_Content_First"> <text:a xlink:type="simple" xlink:href="http://www.calculadora-redes.com/" text:style-name="Internet_20_link" text:visited-style-name="Visited_20_Internet_20_Link">Calculadora de rede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aprendaredes.com/cgi-bin/ipcalc/ipcalc_cgi" text:style-name="Internet_20_link" text:visited-style-name="Visited_20_Internet_20_Link">Calculadora I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ip-calc.com//" text:style-name="Internet_20_link" text:visited-style-name="Visited_20_Internet_20_Link">Calculadora VLS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alculadoraip.org/vlsmcalc/" text:style-name="Internet_20_link" text:visited-style-name="Visited_20_Internet_20_Link">Otra calculadora VLSM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03:54</meta:creation-date>
    <dc:creator>Generated</dc:creator>
    <dc:date>2026-06-07T02::03:54</dc:date>
    <dc:language>en-US</dc:language>
    <meta:editing-cycles>1</meta:editing-cycles>
    <meta:editing-duration>PT0S</meta:editing-duration>
    <dc:title>doc:tec:net:tool:calc_ip:inicio</dc:title>
  </office:meta>
</office:document-meta>
</file>