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outer"/><text:bookmark-start text:name="__RefHeading___mikrotik_router_1"/><text:bookmark-start text:name="mikrotik_router"/>[Mikrotik] Router<text:bookmark-end text:name="__RefHeading___mikrotik_router_1"/><text:bookmark-end text:name="mikrotik_route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mikrotiklabs.com/2019/07/18/los-5-pasos-para-configurar-una-red-en-mikrotik/" text:style-name="Internet_20_link" text:visited-style-name="Visited_20_Internet_20_Link">Los 5 pasos para configurar una red en Mikrotik</text:a></text:p>
        </text:list-item>
        <text:list-item>
          <text:p text:style-name="Numbering_20_1_Content"> <text:a xlink:type="simple" xlink:href="https://soporte.syscom.mx/es/articles/3767747-mikrotik-configuracion-basica-modo-router" text:style-name="Internet_20_link" text:visited-style-name="Visited_20_Internet_20_Link">MikroTik - Configuración básica modo Router</text:a></text:p>
        </text:list-item>
        <text:list-item>
          <text:p text:style-name="Numbering_20_1_Content"> <text:a xlink:type="simple" xlink:href="https://tecnosinergia.zendesk.com/hc/es/articles/360031699891--C%C3%B3mo-configurar-balanceo-de-cargas-en-router-MikroTik-" text:style-name="Internet_20_link" text:visited-style-name="Visited_20_Internet_20_Link">Cómo configurar balanceo de cargas en router MikroTik</text:a></text:p>
        </text:list-item>
        <text:list-item>
          <text:p text:style-name="Numbering_20_1_Content"> <text:a xlink:type="simple" xlink:href="https://domotuto.com/como-establecer-ips-fijas-estaticas-en-una-mikrotik/" text:style-name="Internet_20_link" text:visited-style-name="Visited_20_Internet_20_Link">Cómo establecer ips fijas/estáticas en una mikrotik</text:a></text:p>
        </text:list-item>
        <text:list-item>
          <text:p text:style-name="Numbering_20_1_Content"> <text:a xlink:type="simple" xlink:href="https://www.xatakamovil.com/conectividad/nat-network-address-translation-que-es-y-como-funciona" text:style-name="Internet_20_link" text:visited-style-name="Visited_20_Internet_20_Link">NAT (Network Address Translation): Qué es y cómo funciona</text:a></text:p>
        </text:list-item>
        <text:list-item>
          <text:p text:style-name="Numbering_20_1_Content"> <text:a xlink:type="simple" xlink:href="https://alexariza.net/tutorial/sustitucion-de-router-movistar-con-equipo-mikrotik/" text:style-name="Internet_20_link" text:visited-style-name="Visited_20_Internet_20_Link">Sustitución de router Movistar con equipo Mikrotik</text:a></text:p>
        </text:list-item>
        <text:list-item>
          <text:p text:style-name="Numbering_20_1_Content"> <text:a xlink:type="simple" xlink:href="https://blog.wifire.me/como-configurar-una-conexion-pppoe-en-mikrotik/#Configurar_la_conexion_PPPoE_Client" text:style-name="Internet_20_link" text:visited-style-name="Visited_20_Internet_20_Link">Cómo configurar una conexión PPPoE en Mikrotik</text:a></text:p>
        </text:list-item>
        <text:list-item>
          <text:p text:style-name="Numbering_20_1_Content_Last"> <text:a xlink:type="simple" xlink:href="https://mivilisnet.wordpress.com/2019/09/10/rb750gr3-and-the-micro-sd-card/" text:style-name="Internet_20_link" text:visited-style-name="Visited_20_Internet_20_Link">RB750Gr3 and the Micro SD car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53hjQtk73M" text:style-name="Internet_20_link" text:visited-style-name="Visited_20_Internet_20_Link">Mikrotik desde cero - DHCP - Interfaces</text:a></text:p>
      <text:p text:style-name="Text_20_body"><text:line-break/></text:p>
      <text:p text:style-name="Text_20_body">2<text:a xlink:type="simple" xlink:href="https://youtu.be/cb3gXzV3HrE" text:style-name="Internet_20_link" text:visited-style-name="Visited_20_Internet_20_Link">Controlar Usuarios en nuestro Mikrotik</text:a></text:p>
      <text:p text:style-name="Text_20_body"><text:line-break/></text:p>
      <text:p text:style-name="Text_20_body">3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4<text:a xlink:type="simple" xlink:href="https://youtu.be/g9zqUFzf5Qc" text:style-name="Internet_20_link" text:visited-style-name="Visited_20_Internet_20_Link">Curso Mikrotik 05 - Configurando el DHCP</text:a></text:p>
      <text:p text:style-name="Text_20_body"><text:line-break/></text:p>
      <text:p text:style-name="Text_20_body">5<text:a xlink:type="simple" xlink:href="https://youtu.be/NN-yrTx7iFE" text:style-name="Internet_20_link" text:visited-style-name="Visited_20_Internet_20_Link">Curso Mikrotik 07 - Enmascaramiento</text:a></text:p>
      <text:p text:style-name="Text_20_body"><text:line-break/></text:p>
      <text:p text:style-name="Text_20_body">6<text:a xlink:type="simple" xlink:href="https://youtu.be/h2dsbpUoN6k" text:style-name="Internet_20_link" text:visited-style-name="Visited_20_Internet_20_Link">Curso Mikrotik 08 - Enrutamientos</text:a></text:p>
      <text:p text:style-name="Text_20_body"><text:line-break/></text:p>
      <text:p text:style-name="Text_20_body">7<text:a xlink:type="simple" xlink:href="https://youtu.be/UUGa3HSwV70" text:style-name="Internet_20_link" text:visited-style-name="Visited_20_Internet_20_Link">Configurar la hora o clock de router Mikrotik</text:a></text:p>
      <text:p text:style-name="Text_20_body"><text:line-break/></text:p>
      <text:p text:style-name="Text_20_body">8<text:a xlink:type="simple" xlink:href="https://youtu.be/Ay0MCEwd7Js" text:style-name="Internet_20_link" text:visited-style-name="Visited_20_Internet_20_Link">Configurar MikroTik desde cero</text:a></text:p>
      <text:p text:style-name="Text_20_body"><text:line-break/></text:p>
      <text:p text:style-name="Text_20_body">9<text:a xlink:type="simple" xlink:href="https://youtu.be/ZbRXfC0ZyV0" text:style-name="Internet_20_link" text:visited-style-name="Visited_20_Internet_20_Link">Configurar Mikrotik RB 750</text:a></text:p>
      <text:p text:style-name="Text_20_body"><text:line-break/></text:p>
      <text:p text:style-name="Text_20_body">10<text:a xlink:type="simple" xlink:href="https://youtu.be/aEwBPXs7Ets" text:style-name="Internet_20_link" text:visited-style-name="Visited_20_Internet_20_Link">Limitar Ancho de Banda por Usuario y por Interfaz</text:a></text:p>
      <text:p text:style-name="Text_20_body"><text:line-break/></text:p>
      <text:line-break/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0::32:02</meta:creation-date>
    <dc:creator>Generated</dc:creator>
    <dc:date>2026-06-08T00::32:02</dc:date>
    <dc:language>en-US</dc:language>
    <meta:editing-cycles>1</meta:editing-cycles>
    <meta:editing-duration>PT0S</meta:editing-duration>
    <dc:title>doc:tec:net:router_ros:router</dc:title>
  </office:meta>
</office:document-meta>
</file>