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svg+xml" manifest:full-path="Pictures/fb1cd515896dd816a52fe05360c8ac50.sv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uertos"/><text:bookmark-start text:name="__RefHeading___mikrotik_puertos_1"/><text:bookmark-start text:name="mikrotik_puertos"/>[Mikrotik] Puertos<text:bookmark-end text:name="__RefHeading___mikrotik_puertos_1"/><text:bookmark-end text:name="mikrotik_puerto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Redirección de puertos en Mikrotik</text:p>
          <text:list text:style-name="Numbering_20_1">
            <text:list-item>
              <text:p text:style-name="Numbering_20_1_Content"> <text:a xlink:type="simple" xlink:href="https://youtu.be/Cb0U3j83O94" text:style-name="Internet_20_link" text:visited-style-name="Visited_20_Internet_20_Link">Como hacer un NAT en Mikrotik?, Accede a equipos remotamente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    </text:list-item>
            <text:list-item>
              <text:p text:style-name="Numbering_20_1_Content_Last"> <text:a xlink:type="simple" xlink:href="https://youtu.be/XPamzNPwMK8" text:style-name="Internet_20_link" text:visited-style-name="Visited_20_Internet_20_Link">Firewall NAT (dstnat) ... redireccionamiento de puertos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yYWVx1yE1bw" text:style-name="Internet_20_link" text:visited-style-name="Visited_20_Internet_20_Link">Reenvío de puertos con Mikrotik by Next Level Girl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44</meta:creation-date>
    <dc:creator>Generated</dc:creator>
    <dc:date>2026-06-06T10::08:44</dc:date>
    <dc:language>en-US</dc:language>
    <meta:editing-cycles>1</meta:editing-cycles>
    <meta:editing-duration>PT0S</meta:editing-duration>
    <dc:title>doc:tec:net:router_ros:puertos</dc:title>
  </office:meta>
</office:document-meta>
</file>