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0f1ccd78968de15f74f75c27896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rb750gr3:inicio"/><text:bookmark-start text:name="__RefHeading___mikrotik_-_router_rb750gr3_1"/><text:bookmark-start text:name="mikrotik_-_router_rb750gr3"/>Mikrotik - Router RB750Gr3<text:bookmark-end text:name="__RefHeading___mikrotik_-_router_rb750gr3_1"/><text:bookmark-end text:name="mikrotik_-_router_rb750gr3"/></text:h>
      <text:p text:style-name="Text_20_body"><draw:frame draw:style-name="mediacenter" draw:name="0" text:anchor-type="paragraph" draw:z-index="0" svg:width="18.150416666667cm" style:rel-width="100%" svg:height="4.1539583333333cm" style:rel-height="scale"><draw:image xlink:href="Pictures/ee0f1ccd78968de15f74f75c27896c6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.euloxio.myds.me/dokuwiki/doku.php/doc:tec:net:router_ros:modelos:rb750gr3:pmts" text:style-name="Internet_20_link" text:visited-style-name="Visited_20_Internet_20_Link">Características</text:a></text:p>
        </text:list-item>
        <text:list-item>
          <text:p text:style-name="List_20_1_Content_Last"> <text:a xlink:type="simple" xlink:href="https://ww.euloxio.myds.me/dokuwiki/doku.php/doc:tec:net:router_ros:modelos:rb750gr3:bloques" text:style-name="Internet_20_link" text:visited-style-name="Visited_20_Internet_20_Link">Estructu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6:09</meta:creation-date>
    <dc:creator>Generated</dc:creator>
    <dc:date>2026-06-07T02::26:09</dc:date>
    <dc:language>en-US</dc:language>
    <meta:editing-cycles>1</meta:editing-cycles>
    <meta:editing-duration>PT0S</meta:editing-duration>
    <dc:title>doc:tec:net:router_ros:modelos:rb750gr3:inicio</dc:title>
  </office:meta>
</office:document-meta>
</file>