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f454949c3c4fa3b2c4c3becac2bf15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router_openwrt:wr841n:inicio"/><text:bookmark-start text:name="__RefHeading___router_tp-link_tl-wr841n_1"/><text:bookmark-start text:name="router_tp-link_tl-wr841n"/>Router TP-LINK TL-WR841N<text:bookmark-end text:name="__RefHeading___router_tp-link_tl-wr841n_1"/><text:bookmark-end text:name="router_tp-link_tl-wr841n"/></text:h>
      <text:p text:style-name="Text_20_body"><draw:frame draw:style-name="mediacenter" draw:name="0" text:anchor-type="paragraph" draw:z-index="0" svg:width="4.365625cm" style:rel-width="100%" svg:height="4.365625cm" style:rel-height="scale"><draw:image xlink:href="Pictures/df454949c3c4fa3b2c4c3becac2bf150.png" xlink:type="simple" xlink:show="embed" xlink:actuate="onLoad"/></draw:frame></text:p>
      <text:list text:style-name="List_20_1" text:continue-numbering="false">
        <text:list-item>
          <text:p text:style-name="LastListParagraph_List_20_1_Content_First"> Manuales: <text:a xlink:type="simple" xlink:href="https://ww.euloxio.myds.me/dokuwiki/../dok/pc/router/wr841n/tl-wr841n_v9_datasheet.pdf" text:style-name="Internet_20_link" text:visited-style-name="Visited_20_Internet_20_Link">Ficha técnica</text:a>, <text:a xlink:type="simple" xlink:href="https://ww.euloxio.myds.me/dokuwiki/../dok/pc/router/wr841n/tl-wr841n_v9_qig.pdf" text:style-name="Internet_20_link" text:visited-style-name="Visited_20_Internet_20_Link">Guía rápida</text:a>, <text:a xlink:type="simple" xlink:href="https://ww.euloxio.myds.me/dokuwiki/../dok/pc/router/wr841n/tl-wr841n_v9_ug.pdf" text:style-name="Internet_20_link" text:visited-style-name="Visited_20_Internet_20_Link">Manual de usuario</text:a>.</text:p>
        </text:list-item>
      </text:list>
      <text:list text:style-name="List_20_1" text:continue-numbering="false">
        <text:list-item>
          <text:p text:style-name="LastListParagraph_List_20_1_Content_First"> Software del fabricante: <text:a xlink:type="simple" xlink:href="https://ww.euloxio.myds.me/dokuwiki/../dok/pc/router/wr841n/tl-wr841n_v9_easy_setup_assistant_150127.zip" text:style-name="Internet_20_link" text:visited-style-name="Visited_20_Internet_20_Link">Asistente de configuración</text:a>, <text:a xlink:type="simple" xlink:href="https://ww.euloxio.myds.me/dokuwiki/../dok/pc/router/wr841n/tl-wr841nd_v9_150320_unifi_and_maxis_fiber_.zip" text:style-name="Internet_20_link" text:visited-style-name="Visited_20_Internet_20_Link">Firmware 150320</text:a></text:p>
        </text:list-item>
      </text:list>
      <text:list text:style-name="List_20_1" text:continue-numbering="false">
        <text:list-item>
          <text:p text:style-name="LastListParagraph_List_20_1_Content_First"> Software de terceros: <text:a xlink:type="simple" xlink:href="https://www.dd-wrt.com/wiki/index.php/TP-Link_TL-WR841nd_v9" text:style-name="Internet_20_link" text:visited-style-name="Visited_20_Internet_20_Link">DD-WRT</text:a>, <text:a xlink:type="simple" xlink:href="https://wiki.openwrt.org/toh/tp-link/tl-wr841nd" text:style-name="Internet_20_link" text:visited-style-name="Visited_20_Internet_20_Link">OpenWrt</text:a> / <text:a xlink:type="simple" xlink:href="https://openwrt.org/" text:style-name="Internet_20_link" text:visited-style-name="Visited_20_Internet_20_Link">Openwrt.org</text:a>, <text:a xlink:type="simple" xlink:href="https://ww.euloxio.myds.me/dokuwiki/../dok/pc/router/openwrt/wr841n/openwrt-15.05.1-ar71xx-generic-tl-wr841n-v9-squashfs-factory.7z" text:style-name="Internet_20_link" text:visited-style-name="Visited_20_Internet_20_Link">OpenWrt firmware para WR841N v9</text:a></text:p>
        </text:list-item>
      </text:list>
      <text:h text:style-name="Heading_20_3" text:outline-level="3"><text:bookmark-start text:name="__RefHeading___hardware_v9_2"/><text:bookmark-start text:name="hardware_v9"/>Hardware v9<text:bookmark-end text:name="__RefHeading___hardware_v9_2"/><text:bookmark-end text:name="hardware_v9"/></text:h>
      <text:list text:style-name="List_20_1" text:continue-numbering="false">
        <text:list-item>
          <text:p text:style-name="List_20_1_Content_First"> The port indexes in OpenWRT and in hardware (on the case) are swapped: </text:p>
          <text:p text:style-name="Preformatted_20_Text"><text:line-break/>Port<text:tab/>index in /etc/config/network<text:line-break/>CPU<text:tab/>0<text:line-break/>1<text:tab/>4<text:line-break/>2<text:tab/>3<text:line-break/>3<text:tab/>2<text:line-break/>4<text:tab/>1<text:line-break/></text:p>
        </text:list-item>
      </text:list>
      <text:list text:style-name="List_20_1" text:continue-numbering="false">
        <text:list-item>
          <text:p text:style-name="LastListParagraph_List_20_1_Content_First"> It is possible to run 802.1Q tags on these ports. As of Chaos Calmer mixed (tagged/untagged) VLANs are working, and can be configured via LUCI. The maximum VLAN number is 15.</text:p>
        </text:list-item>
      </text:list>
      <text:list text:style-name="List_20_1" text:continue-numbering="false">
        <text:list-item>
          <text:p text:style-name="LastListParagraph_List_20_1_Content_First"> eth1 is directly connected to the WAN port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11::21:38</meta:creation-date>
    <dc:creator>Generated</dc:creator>
    <dc:date>2026-06-06T11::21:38</dc:date>
    <dc:language>en-US</dc:language>
    <meta:editing-cycles>1</meta:editing-cycles>
    <meta:editing-duration>PT0S</meta:editing-duration>
    <dc:title>doc:tec:net:router_openwrt:wr841n:inicio</dc:title>
  </office:meta>
</office:document-meta>
</file>