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wol_bios:inicio"/><text:bookmark-start text:name="__RefHeading___remoto_wolconfiguracion_de_la_bios_1"/><text:bookmark-start text:name="remoto_wolconfiguracion_de_la_bios"/>[Remoto] WOL: Configuración de la BIOS<text:bookmark-end text:name="__RefHeading___remoto_wolconfiguracion_de_la_bios_1"/><text:bookmark-end text:name="remoto_wolconfiguracion_de_la_bio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esta parte se aborda el tema del encendido remoto de un equipo usando Wake On Lan: WOL.</text:p></table:table-cell></table:table-row></table:table></draw:text-box></draw:frame></text:p>
      <text:list text:style-name="List_20_1" text:continue-numbering="false">
        <text:list-item>
          <text:p text:style-name="List_20_1_Content_First"> Existen placas base que tienen la posibilidad de dejar la tarjeta de red en <text:span text:style-name="Source_20_Text">espera</text:span>, de forma que cuando reciban una determinada información por la misma permitan encender el equipo.</text:p>
        </text:list-item>
        <text:list-item>
          <text:p text:style-name="List_20_1_Content"> Para ello es imprescindible dejar el equipo enchufado a la corriente y a la red, aunque apagado. De esta manera la fuente de alimentación del equipo entrega, aún apagado, una tensión a la tarjeta de red para que se mantenga alerta.</text:p>
        </text:list-item>
        <text:list-item>
          <text:p text:style-name="List_20_1_Content_Last"> Para configurar esta característica es necesario entrar en la configuración de la BIOS de la placa base. A continuación se muestran ejemplos de configuración dentro de la BIOS de algunos de los equipos de que disponemos en el taller.</text:p>
        </text:list-item>
      </text:list>
      <text:p text:style-name="Text_20_body"><text:line-break/></text:p>
      <text:h text:style-name="Heading_20_2" text:outline-level="2"><text:bookmark-start text:name="__RefHeading___placa_base_de_hp_prodesk_600_g1_tower_2"/><text:bookmark-start text:name="placa_base_de_hp_prodesk_600_g1_tower"/>Placa base de HP ProDesk 600 G1 Tower<text:bookmark-end text:name="__RefHeading___placa_base_de_hp_prodesk_600_g1_tower_2"/><text:bookmark-end text:name="placa_base_de_hp_prodesk_600_g1_tower"/></text:h>
      <text:list text:style-name="Numbering_20_1" text:continue-numbering="false">
        <text:list-item>
          <text:p text:style-name="Numbering_20_1_Content_First"> Fabricante: HP</text:p>
        </text:list-item>
        <text:list-item>
          <text:p text:style-name="Numbering_20_1_Content"> Modelo: ProDesk 600 G1 Tower</text:p>
        </text:list-item>
        <text:list-item>
          <text:p text:style-name="Numbering_20_1_Content"> Revisión: ?</text:p>
        </text:list-item>
        <text:list-item>
          <text:p text:style-name="Numbering_20_1_Content"> Enlace a información técnica: <text:a xlink:type="simple" xlink:href="https://support.hp.com/mx-es/product/product-specs/hp-prodesk-600-g1-tower-pc/5387438" text:style-name="Internet_20_link" text:visited-style-name="Visited_20_Internet_20_Link">Especificaciones del producto</text:a> / <text:a xlink:type="simple" xlink:href="https://ww.euloxio.myds.me/dokuwiki/doku.php/doc:tec:net:remoto:wol_bios:hp_prodesk_600_g1.pdf" text:style-name="Internet_20_link" text:visited-style-name="Visited_20_Internet_20_Link">Manual (castellano)</text:a></text:p>
        </text:list-item>
        <text:list-item>
          <text:p text:style-name="Numbering_20_1_Content"> Tecla de acceso rápido a la BIOS: <text:span text:style-name="Plugin_Keyboard___keyboard_keypress">F10</text:span></text:p>
        </text:list-item>
        <text:list-item>
          <text:p text:style-name="Numbering_20_1_Content"> Procedimiento para activar WOL en la BIOS:</text:p>
          <text:list text:style-name="List_20_1">
            <text:list-item>
              <text:p text:style-name="List_20_1_Content_Last"> Menú <text:span text:style-name="Source_20_Text">Power</text:span> → Apartado <text:span text:style-name="Source_20_Text">Hardware Power Mangement</text:span> → Parámetro <text:span text:style-name="Source_20_Text">S5 Maximum Power Savings</text:span> = <text:span text:style-name="Source_20_Text">Disabled</text:span></text:p>
            </text:list-item>
          </text:list>
        </text:list-item>
      </text:list>
      <text:p text:style-name="Text_20_body">
<text:line-break/></text:p>
      <text:h text:style-name="Heading_20_2" text:outline-level="2"><text:bookmark-start text:name="__RefHeading___placa_base_de_gigabyte_con_micro_amd_3"/><text:bookmark-start text:name="placa_base_de_gigabyte_con_micro_amd"/>Placa base de Gigabyte con micro AMD<text:bookmark-end text:name="__RefHeading___placa_base_de_gigabyte_con_micro_amd_3"/><text:bookmark-end text:name="placa_base_de_gigabyte_con_micro_amd"/></text:h>
      <text:list text:style-name="Numbering_20_1" text:continue-numbering="false">
        <text:list-item>
          <text:p text:style-name="Numbering_20_1_Content_First"> Fabricante: Gigabyte</text:p>
        </text:list-item>
        <text:list-item>
          <text:p text:style-name="Numbering_20_1_Content"> Modelo: A320M-S2H</text:p>
        </text:list-item>
        <text:list-item>
          <text:p text:style-name="Numbering_20_1_Content"> Revisión: ?</text:p>
        </text:list-item>
        <text:list-item>
          <text:p text:style-name="Numbering_20_1_Content"> Enlace a información técnica: <text:a xlink:type="simple" xlink:href="https://download.gigabyte.com/FileList/Manual/mb_manual_ga-a320m-s2h_e_1201.pdf" text:style-name="Internet_20_link" text:visited-style-name="Visited_20_Internet_20_Link">Enlace en internet al manual</text:a> / <text:a xlink:type="simple" xlink:href="https://ww.euloxio.myds.me/dokuwiki/doku.php/doc:tec:net:remoto:wol_bios:mb_manual_ga-a320m-s2h_e_1201.pdf" text:style-name="Internet_20_link" text:visited-style-name="Visited_20_Internet_20_Link">Manual (inglés)</text:a></text:p>
        </text:list-item>
        <text:list-item>
          <text:p text:style-name="Numbering_20_1_Content"> Tecla de acceso rápido a la BIOS: <text:span text:style-name="Plugin_Keyboard___keyboard_keypress">Del</text:span></text:p>
        </text:list-item>
        <text:list-item>
          <text:p text:style-name="Numbering_20_1_Content"> Procedimiento para activar WOL en la BIOS: </text:p>
          <text:list text:style-name="List_20_1">
            <text:list-item>
              <text:p text:style-name="List_20_1_Content_Last"> Después de acceder a la BIOS, en su menú, le damos a la opción Administración de energía y en esa pestaña aparece “Wake on Lan”, pulsamos en habilitar.</text:p>
            </text:list-item>
          </text:list>
        </text:list-item>
      </text:list>
      <text:p text:style-name="Text_20_body">
<text:line-break/></text:p>
      <text:h text:style-name="Heading_20_2" text:outline-level="2"><text:bookmark-start text:name="__RefHeading___placa_base_de_los_clon_peque_4"/><text:bookmark-start text:name="placa_base_de_los_clon_peque"/>Placa base de los clon peque<text:bookmark-end text:name="__RefHeading___placa_base_de_los_clon_peque_4"/><text:bookmark-end text:name="placa_base_de_los_clon_peque"/></text:h>
      <text:list text:style-name="Numbering_20_1" text:continue-numbering="false">
        <text:list-item>
          <text:p text:style-name="Numbering_20_1_Content_First"> Fabricante: ASUS</text:p>
        </text:list-item>
        <text:list-item>
          <text:p text:style-name="Numbering_20_1_Content"> Modelo: PRIME H310I-PLUS R2.0</text:p>
        </text:list-item>
        <text:list-item>
          <text:p text:style-name="Numbering_20_1_Content"> Revisión: R2.0</text:p>
        </text:list-item>
        <text:list-item>
          <text:p text:style-name="Numbering_20_1_Content"> Enlace a información técnica: <text:a xlink:type="simple" xlink:href="https://www.asus.com/Motherboards-Components/Motherboards/PRIME/PRIME-H310I-PLUS-R2-0/techspec/" text:style-name="Internet_20_link" text:visited-style-name="Visited_20_Internet_20_Link">Especificaciones técnicas</text:a> / <text:a xlink:type="simple" xlink:href="https://ww.euloxio.myds.me/dokuwiki/doku.php/doc:tec:net:remoto:wol_bios:e15467_prime_h310i-plus_r2_um_v3_web.pdf" text:style-name="Internet_20_link" text:visited-style-name="Visited_20_Internet_20_Link">Manual (Inglés)</text:a></text:p>
        </text:list-item>
        <text:list-item>
          <text:p text:style-name="Numbering_20_1_Content"> Tecla de acceso rápido a la BIOS: <text:span text:style-name="Plugin_Keyboard___keyboard_keypress">Del</text:span> o <text:span text:style-name="Plugin_Keyboard___keyboard_keypress">F2</text:span></text:p>
        </text:list-item>
        <text:list-item>
          <text:p text:style-name="Numbering_20_1_Content"> Procedimiento para activar WOL en la BIOS:</text:p>
          <text:list text:style-name="List_20_1">
            <text:list-item>
              <text:p text:style-name="List_20_1_Content"> <text:a xlink:type="simple" xlink:href="https://www.asus.com/support/FAQ/1045950/" text:style-name="Internet_20_link" text:visited-style-name="Visited_20_Internet_20_Link">https://www.asus.com/support/FAQ/1045950/</text:a></text:p>
            </text:list-item>
            <text:list-item>
              <text:p text:style-name="List_20_1_Content_Last"> UEFI BIOS Utility → Pantalla <text:span text:style-name="Source_20_Text">Advanced Mode</text:span> → Menú <text:span text:style-name="Source_20_Text">Advanced</text:span> → Apartado <text:span text:style-name="Source_20_Text">APM Configuration</text:span> → Parámetro <text:span text:style-name="Source_20_Text">Power On By PCI-E</text:span> = <text:span text:style-name="Source_20_Text">Enable</text:span></text:p>
            </text:list-item>
          </text:list>
        </text:list-item>
      </text:list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01:17</meta:creation-date>
    <dc:creator>Generated</dc:creator>
    <dc:date>2026-06-06T11::01:17</dc:date>
    <dc:language>en-US</dc:language>
    <meta:editing-cycles>1</meta:editing-cycles>
    <meta:editing-duration>PT0S</meta:editing-duration>
    <dc:title>doc:tec:net:remoto:wol_bios:inicio</dc:title>
  </office:meta>
</office:document-meta>
</file>