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emoto:control_epoptes:inicio"/><text:bookmark-start text:name="__RefHeading___remoto_control_de_aulasepoptes_1"/><text:bookmark-start text:name="remoto_control_de_aulasepoptes"/>[Remoto] Control de aulas: Epoptes<text:bookmark-end text:name="__RefHeading___remoto_control_de_aulasepoptes_1"/><text:bookmark-end text:name="remoto_control_de_aulasepop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De funciones similares a iTALC.</text:p></text:list-item><text:list-item><text:p text:style-name="List_20_1_Content_Last"> Es la solución libre y gratuita para una clase donde haya sistemas Linux.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stalacion_y_configuracion_en_la_computadora_del_profesor_2"/><text:bookmark-start text:name="instalacion_y_configuracion_en_la_computadora_del_profesor"/>Instalación y configuración en la computadora del profesor<text:bookmark-end text:name="__RefHeading___instalacion_y_configuracion_en_la_computadora_del_profesor_2"/><text:bookmark-end text:name="instalacion_y_configuracion_en_la_computadora_del_profesor"/></text:h>
      <text:list text:style-name="List_20_1" text:continue-numbering="false">
        <text:list-item>
          <text:p text:style-name="List_20_1_Content_First"> Hay que instalar el paquete Epoptes (Cliente y servidor). Esto puede hacerse usando el Centro de Software, Synaptic o la siempre cómoda terminal: </text:p>
          <text:p text:style-name="Preformatted_20_Text"><text:line-break/>sudo apt-get install epoptes<text:line-break/></text:p>
        </text:list-item>
        <text:list-item>
          <text:p text:style-name="List_20_1_Content"> A continuación hay que integrar el usuario (o usuarios) que se desee que puedan usar Epoptes en esa PC: </text:p>
          <text:p text:style-name="Preformatted_20_Text"><text:line-break/>sudo gpasswd -a nombreusuario epoptes<text:line-break/></text:p>
          <text:p text:style-name="LastListParagraph_Text_20_body"> Donde hay que sustituir <text:span text:style-name="Source_20_Text">nombreusuario</text:span> por el nombre del usuario al que se desea dar acceso.</text:p>
        </text:list-item>
      </text:list>
      <text:p text:style-name="Text_20_body">Los clientes Epoptes suponen por defecto que el nombre de la PC del profesor es <text:span text:style-name="Source_20_Text">server</text:span>, así que si es posible resulta conveniente cambiar el nombre de la PC a <text:span text:style-name="Source_20_Text">server</text:span>, para hacerlo basta con editar un par de archivos de configuración:</text:p>
      <text:list text:style-name="List_20_1" text:continue-numbering="false">
        <text:list-item>
          <text:p text:style-name="List_20_1_Content_First"> En primer lugar el archivo <text:span text:style-name="Source_20_Text">/etc/hostname</text:span> y cambiar el nombre que ahí aparece por el de <text:span text:style-name="Source_20_Text">server</text:span> </text:p>
          <text:p text:style-name="Preformatted_20_Text"><text:line-break/>sudo nano /etc/hostname<text:line-break/></text:p>
        </text:list-item>
        <text:list-item>
          <text:p text:style-name="List_20_1_Content"> A continuación hay que modificar el archivo <text:span text:style-name="Source_20_Text">/etc/hosts</text:span> y cambiar la segunda línea para que se vea así: </text:p>
          <text:p text:style-name="Preformatted_20_Text"><text:line-break/>127.0.1.1 server<text:line-break/></text:p>
        </text:list-item>
        <text:list-item>
          <text:p text:style-name="List_20_1_Content_Last"> Habrá que reiniciar la PC para que los cambios surtan efecto.</text:p>
        </text:list-item>
      </text:list>
      <text:p text:style-name="Text_20_body"><text:line-break/></text:p>
      <text:h text:style-name="Heading_20_2" text:outline-level="2"><text:bookmark-start text:name="__RefHeading___apoyo_3"/><text:bookmark-start text:name="apoyo"/>Apoyo<text:bookmark-end text:name="__RefHeading___apoyo_3"/><text:bookmark-end text:name="apoy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<text:list text:style-name="Numbering_20_1" text:continue-numbering="false"><text:list-item><text:p text:style-name="Numbering_20_1_Content_First"> <text:a xlink:type="simple" xlink:href="https://elgatoconlinux.wordpress.com/2012/09/02/observando-a-la-clase-con-epoptes/" text:style-name="Internet_20_link" text:visited-style-name="Visited_20_Internet_20_Link">Observando a la clase con Epoptes</text:a></text:p></text:list-item><text:list-item><text:p text:style-name="Numbering_20_1_Content_Last"> <text:a xlink:type="simple" xlink:href="http://www.ticgalicia.com/2017/01/bebian-como-instalar-el-control-del.html" text:style-name="Internet_20_link" text:visited-style-name="Visited_20_Internet_20_Link">BEBIAN - COMO Instalar el control del aula EPOPTES</text:a></text:p></text:list-item></text:list>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<text:p text:style-name="Text_20_body">1<text:a xlink:type="simple" xlink:href="https://youtu.be/EYTLwG1qWw4" text:style-name="Internet_20_link" text:visited-style-name="Visited_20_Internet_20_Link">Uso de Epoptes (2m 13s)</text:a></text:p><text:p text:style-name="Text_20_body"><text:line-break/></text:p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7:36</meta:creation-date>
    <dc:creator>Generated</dc:creator>
    <dc:date>2026-06-06T10::07:36</dc:date>
    <dc:language>en-US</dc:language>
    <meta:editing-cycles>1</meta:editing-cycles>
    <meta:editing-duration>PT0S</meta:editing-duration>
    <dc:title>doc:tec:net:remoto:control_epoptes:inicio</dc:title>
  </office:meta>
</office:document-meta>
</file>