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aula:inicio"/><text:bookmark-start text:name="__RefHeading___remoto_control_de_aulas_1"/><text:bookmark-start text:name="remoto_control_de_aulas"/>[Remoto] Control de aulas<text:bookmark-end text:name="__RefHeading___remoto_control_de_aulas_1"/><text:bookmark-end text:name="remoto_control_de_aul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xisten programas informáticos que permiten de manera remota controlar el trabajo de los ordenadores de los alumnos, pudiendo incluso interactuar con ellos. Algunos ejemplos son <text:a xlink:type="simple" xlink:href="https://ww.euloxio.myds.me/dokuwiki/doku.php/doc:tec:net:remoto:control_italc:inicio" text:style-name="Internet_20_link" text:visited-style-name="Visited_20_Internet_20_Link">iTALC</text:a>, <text:a xlink:type="simple" xlink:href="https://ww.euloxio.myds.me/dokuwiki/doku.php/doc:tec:net:remoto:control_epoptes:inicio" text:style-name="Internet_20_link" text:visited-style-name="Visited_20_Internet_20_Link">Epoptes</text:a> y <text:a xlink:type="simple" xlink:href="https://ww.euloxio.myds.me/dokuwiki/doku.php/doc:tec:net:remoto:control_veyon:inicio" text:style-name="Internet_20_link" text:visited-style-name="Visited_20_Internet_20_Link">Veyon</text:a>.</text:p></text:list-item><text:list-item><text:p text:style-name="List_20_1_Content_Last"> A continuación se hacen algunas apreciaciones acerca del uso de estos programas en los centros educativos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viso_legal_preceptivo_2"/><text:bookmark-start text:name="aviso_legal_preceptivo"/>Aviso legal preceptivo<text:bookmark-end text:name="__RefHeading___aviso_legal_preceptivo_2"/><text:bookmark-end text:name="aviso_legal_preceptivo"/></text:h>
      <text:p text:style-name="Text_20_body">
<text:span text:style-name="Strong_20_Emphasis">Aviso legal importante, LOPD 15/1999</text:span></text:p>
      <text:p text:style-name="Text_20_body">En cumplimiento del art 5 (Derecho de Información) de la Ley Orgánica de Protección de Datos de Caracter Personal (LOPD) 15/1999, aplicado dentro de este contexto, el profesor queda obligado a informar al alumno de la utilización de este software previamente a toda utilización, monitorización y/o vigilancia que se pudiera realizar con el mismo.
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blog.pompilos.org/archivo/epoptes-italc-y-el-necesario-aviso-legal" text:style-name="Internet_20_link" text:visited-style-name="Visited_20_Internet_20_Link">Epoptes, iTALC y el necesario aviso legal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ible_modelo_de_aviso_3"/><text:bookmark-start text:name="posible_modelo_de_aviso"/>Posible modelo de aviso<text:bookmark-end text:name="__RefHeading___posible_modelo_de_aviso_3"/><text:bookmark-end text:name="posible_modelo_de_aviso"/></text:h>
      <text:list text:style-name="List_20_1" text:continue-numbering="false">
        <text:list-item>
          <text:p text:style-name="List_20_1_Content_First"> Estos ordenadores son de <text:span text:style-name="Strong_20_Emphasis">uso educativo, no personal</text:span>.</text:p>
        </text:list-item>
        <text:list-item>
          <text:p text:style-name="List_20_1_Content"> Para controlar que se usan adecuadamente, <text:span text:style-name="Strong_20_Emphasis">tienen instalado un programa</text:span> que permite que el profesor vea en cualquier momento lo que se está haciendo en ellos.</text:p>
        </text:list-item>
        <text:list-item>
          <text:p text:style-name="List_20_1_Content"> El programa no avisa al usuario de que el profesor está viendo su ordenador, ni tiene por qué hacerlo.</text:p>
        </text:list-item>
        <text:list-item>
          <text:p text:style-name="List_20_1_Content_Last"> Según sentencia del Tribunal Supremo, “si no hay derecho a utilizar el ordenador para usos personales, no habrá tampoco derecho para hacerlo en unas condiciones que impongan un respeto a la intimidad o al secreto de las comunicaciones”. <text:span text:style-name="Emphasis">Sentencia T. S. (Sala 4) de 6 de octubre de 2011. Despido disciplinario por uso del ordenador para fines propios</text:span>.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40</meta:creation-date>
    <dc:creator>Generated</dc:creator>
    <dc:date>2026-06-06T10::08:40</dc:date>
    <dc:language>en-US</dc:language>
    <meta:editing-cycles>1</meta:editing-cycles>
    <meta:editing-duration>PT0S</meta:editing-duration>
    <dc:title>doc:tec:net:remoto:control_aula:inicio</dc:title>
  </office:meta>
</office:document-meta>
</file>