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synology:syno_proxy:inicio"/><text:bookmark-start text:name="__RefHeading___synology_servidor_proxy_1"/><text:bookmark-start text:name="synology_servidor_proxy"/>[Synology] Servidor Proxy<text:bookmark-end text:name="__RefHeading___synology_servidor_proxy_1"/><text:bookmark-end text:name="synology_servidor_proxy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Strong_20_Emphasis">Enlaces</text:span></text:p>
      <text:list text:style-name="List_20_1" text:continue-numbering="false">
        <text:list-item>
          <text:p text:style-name="List_20_1_Content_First"> Páginas de internet</text:p>
          <text:list text:style-name="List_20_1">
            <text:list-item>
              <text:p text:style-name="List_20_1_Content_Last"> <text:a xlink:type="simple" xlink:href="https://www.hostandom.es/creando-un-servidor-proxy-con-nas-synology/" text:style-name="Internet_20_link" text:visited-style-name="Visited_20_Internet_20_Link">Creando un servidor Proxy con NAS Synology</text:a></text:p>
            </text:list-item>
          </text:list>
        </text:list-item>
      </text:list>
      <text:h text:style-name="Heading_20_2" text:outline-level="2"><text:bookmark-start text:name="__RefHeading___proxy_inverso_2"/><text:bookmark-start text:name="proxy_inverso"/>Proxy inverso<text:bookmark-end text:name="__RefHeading___proxy_inverso_2"/><text:bookmark-end text:name="proxy_inverso"/></text:h>
      <text:p text:style-name="Text_20_body"><text:span text:style-name="Source_20_Text">Ejemplo</text:span>. Pasos a seguir en el DSM 7.x del NAS Synology para crear una entrada en el Proxy inverso.</text:p>
      <text:list text:style-name="Numbering_20_1" text:continue-numbering="false">
        <text:list-item>
          <text:p text:style-name="Numbering_20_1_Content_First"> Panel de control &gt; Sistema &gt; Portal de inicio de sesión &gt; Avanzado &gt; Proxy inverso &gt; <text:span text:style-name="Plugin_Keyboard___keyboard_keypress">Proxy inverso</text:span></text:p>
        </text:list-item>
        <text:list-item>
          <text:p text:style-name="Numbering_20_1_Content"> <text:span text:style-name="Plugin_Keyboard___keyboard_keypress">Crear</text:span> &gt; Reglas de proxy inverso:</text:p>
          <text:list text:style-name="Numbering_20_1">
            <text:list-item>
              <text:p text:style-name="Numbering_20_1_Content"> General</text:p>
              <text:list text:style-name="List_20_1">
                <text:list-item>
                  <text:p text:style-name="List_20_1_Content"> Nombre de proxy inverso: <text:span text:style-name="Source_20_Text">prueba</text:span></text:p>
                </text:list-item>
              </text:list>
            </text:list-item>
            <text:list-item>
              <text:p text:style-name="Numbering_20_1_Content"> Origen</text:p>
              <text:list text:style-name="List_20_1">
                <text:list-item>
                  <text:p text:style-name="List_20_1_Content"> Protocolo: <text:span text:style-name="Source_20_Text">https</text:span></text:p>
                </text:list-item>
                <text:list-item>
                  <text:p text:style-name="List_20_1_Content"> Nombre del host: <text:span text:style-name="Source_20_Text">h.name.myds.me</text:span> (o el que queramos)</text:p>
                </text:list-item>
                <text:list-item>
                  <text:p text:style-name="List_20_1_Content"> Puerto: <text:span text:style-name="Source_20_Text">443</text:span></text:p>
                </text:list-item>
                <text:list-item>
                  <text:p text:style-name="List_20_1_Content"> Habilitar HSTS: <text:span text:style-name="Source_20_Text">Si</text:span></text:p>
                </text:list-item>
                <text:list-item>
                  <text:p text:style-name="List_20_1_Content"> Perfil de acceso: <text:span text:style-name="Source_20_Text">No configurado</text:span></text:p>
                </text:list-item>
              </text:list>
            </text:list-item>
            <text:list-item>
              <text:p text:style-name="Numbering_20_1_Content"> Destino</text:p>
              <text:list text:style-name="List_20_1">
                <text:list-item>
                  <text:p text:style-name="List_20_1_Content"> Protocolo: <text:span text:style-name="Source_20_Text">https</text:span></text:p>
                </text:list-item>
                <text:list-item>
                  <text:p text:style-name="List_20_1_Content"> Nombre del host: <text:span text:style-name="Source_20_Text">192.168.1.200</text:span> (el de nuestra máquina local)</text:p>
                </text:list-item>
                <text:list-item>
                  <text:p text:style-name="List_20_1_Content"> Puerto: <text:span text:style-name="Source_20_Text">11500</text:span> (el de conexión de nuestra máquina en local)</text:p>
                </text:list-item>
              </text:list>
            </text:list-item>
          </text:list>
        </text:list-item>
        <text:list-item>
          <text:p text:style-name="Numbering_20_1_Content_Last"> Una vez guardados los datos ya podremos acceder desde internet con <text:span text:style-name="Source_20_Text"><text:a xlink:type="simple" xlink:href="https://h.name.myds.me" text:style-name="Internet_20_link" text:visited-style-name="Visited_20_Internet_20_Link">https://h.name.myds.me</text:a></text:span> al puerto <text:span text:style-name="Source_20_Text">11500</text:span> del equipo local <text:span text:style-name="Source_20_Text">192.168.1.200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5::50:25</meta:creation-date>
    <dc:creator>Generated</dc:creator>
    <dc:date>2026-06-06T15::50:25</dc:date>
    <dc:language>en-US</dc:language>
    <meta:editing-cycles>1</meta:editing-cycles>
    <meta:editing-duration>PT0S</meta:editing-duration>
    <dc:title>doc:tec:net:nas:synology:syno_proxy:inicio</dc:title>
  </office:meta>
</office:document-meta>
</file>