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yno_hd:inicio"/><text:bookmark-start text:name="__RefHeading___dsm_sustituyendo_disco_duro_basico_quitando_volume_1_1"/><text:bookmark-start text:name="dsm_sustituyendo_disco_duro_basico_quitando_volume_1"/>[DSM] Sustituyendo disco duro básico quitando volume 1<text:bookmark-end text:name="__RefHeading___dsm_sustituyendo_disco_duro_basico_quitando_volume_1_1"/><text:bookmark-end text:name="dsm_sustituyendo_disco_duro_basico_quitando_volume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alejandro.valdezate.net/2017/03/sustituyendo-discos-en-synology-dsm.html" text:style-name="Internet_20_link" text:visited-style-name="Visited_20_Internet_20_Link">Sustituyendo discos en Synology DSM</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ww.euloxio.myds.me/dokuwiki/doku.php/doc:tec:net:nas:synology:sustituir_vol1:inicio" text:style-name="Internet_20_link" text:visited-style-name="Visited_20_Internet_20_Link">Sustitución del disco principal (Volume 1) por otro de mayor capacidad</text:a></text:p></text:list-item></text:list></table:table-cell></table:table-row></table:table></draw:text-box></draw:frame></text:p>
      <text:p text:style-name="Text_20_body"><text:span text:style-name="Strong_20_Emphasis">Paso 1.- Escenario</text:span></text:p>
      <text:list text:style-name="List_20_1" text:continue-numbering="false">
        <text:list-item>
          <text:p text:style-name="List_20_1_Content_First"> Vamos a quitar el volumen 1 básico por otro de mayor capacidad.</text:p>
        </text:list-item>
        <text:list-item>
          <text:p text:style-name="List_20_1_Content"> Instrucciones para versión <text:span text:style-name="Source_20_Text">DSM 6.2.4-25556 Update 7</text:span>.</text:p>
        </text:list-item>
        <text:list-item>
          <text:p text:style-name="List_20_1_Content"> Limpiamos previamente el disco que vamos a poner si hubiese sido usado. Omitir este paso si el disco es nuevo.</text:p>
          <text:list text:style-name="List_20_1">
            <text:list-item>
              <text:p text:style-name="List_20_1_Content_Last"> Por ejemplo mi disco estaba formateado en <text:span text:style-name="Source_20_Text">btfrs</text:span> y el NAS destino no reconoce ese formato, por lo que con un gestor de particiones como el <text:span text:style-name="Source_20_Text">gparted</text:span> le quitamos la tabla de particiones dejándolo vacío. O bien creamos una nueva, por ejemplo gpt. De esta manera también nos ahorramos limpiar los restos del sistema operativo del NAS origen, que podrían interferir en el nuevo.</text:p>
            </text:list-item>
          </text:list>
        </text:list-item>
      </text:list>
      <text:p text:style-name="Text_20_body"><text:span text:style-name="Strong_20_Emphasis">Paso 2.- Vaciado/backup</text:span></text:p>
      <text:list text:style-name="List_20_1" text:continue-numbering="false">
        <text:list-item>
          <text:p text:style-name="LastListParagraph_List_20_1_Content_First"> Vaciamos los datos del disco que vamos a quitar hacia otros discos.</text:p>
        </text:list-item>
      </text:list>
      <text:p text:style-name="Text_20_body"><text:span text:style-name="Strong_20_Emphasis">Paso 3.- Mover aplicaciones de volumen</text:span></text:p>
      <text:list text:style-name="List_20_1" text:continue-numbering="false">
        <text:list-item>
          <text:p text:style-name="List_20_1_Content_First"> En el disco que vamos a quitar seguramente habrá aplicaciones instaladas: Deberemos moverlas a otro disco antes de quitarlo.</text:p>
        </text:list-item>
        <text:list-item>
          <text:p text:style-name="List_20_1_Content"> Nos aseguramos de que todas las aplicaciones que están a punto de moverse se hayan detenido. Podemos hacer esto abriendo el <text:span text:style-name="Source_20_Text">Centro de paquetes</text:span>, visitando cada entrada de la aplicación en <text:span text:style-name="Source_20_Text">Instalado</text:span> y luego haciendo clic en <text:span text:style-name="Source_20_Text">Acción → Detener</text:span>. También podemos optar por el método de línea de comandos para detener estos servicios: </text:p>
          <text:p text:style-name="Preformatted_20_Text"><text:line-break/>sudo /var/packages/[app_name]/scripts/start-stop-status stop<text:line-break/></text:p>
        </text:list-item>
        <text:list-item>
          <text:p text:style-name="List_20_1_Content"> En mi caso tenía instaladas en el volume1 las siguientes aplicaciones:</text:p>
          <text:list text:style-name="List_20_1">
            <text:list-item>
              <text:p text:style-name="List_20_1_Content"> Editor de texto</text:p>
            </text:list-item>
            <text:list-item>
              <text:p text:style-name="List_20_1_Content"> Hyper Backup Vault</text:p>
            </text:list-item>
            <text:list-item>
              <text:p text:style-name="List_20_1_Content"> Centro de registros</text:p>
            </text:list-item>
          </text:list>
        </text:list-item>
        <text:list-item>
          <text:p text:style-name="List_20_1_Content"> Otras aplicaciones estaban instaladas en la partición del sistema:</text:p>
          <text:list text:style-name="List_20_1">
            <text:list-item>
              <text:p text:style-name="List_20_1_Content"> USB Copy</text:p>
            </text:list-item>
            <text:list-item>
              <text:p text:style-name="List_20_1_Content"> Universal Search</text:p>
            </text:list-item>
            <text:list-item>
              <text:p text:style-name="List_20_1_Content"> OAuth Service</text:p>
            </text:list-item>
            <text:list-item>
              <text:p text:style-name="List_20_1_Content"> File Station</text:p>
            </text:list-item>
          </text:list>
        </text:list-item>
        <text:list-item>
          <text:p text:style-name="List_20_1_Content"> Luego, el proceso se reduce a tres comandos básicos. En el siguiente ejemplo, se supone que el volumen de instalación actual es volume1 y el deseado es volume3: </text:p>
          <text:p text:style-name="Preformatted_20_Text"><text:line-break/># Mover los archivos de la aplicación del volumen anterior al deseado. <text:line-break/>sudo mv /volume1/@appstore/[app_name] /volume3/@appstore/<text:line-break/><text:line-break/># Eliminar el enlace simbólico obsoleto que apunta a la ruta de la aplicación anterior <text:line-break/>sudo rm -fv /var/packages/[app_name]/target<text:line-break/><text:line-break/># Crear un nuevo enlace Sim apuntando a la nueva y correcta ruta de la aplicación. <text:line-break/>sudo ln -s /volume3/@appstore/[app_name] /var/packages/[app_name]/target<text:line-break/></text:p>
        </text:list-item>
        <text:list-item>
          <text:p text:style-name="List_20_1_Content"> En mi caso el volumen de instalación actual es volume1 y el deseado es volume2, por lo que debo hacer:</text:p>
          <text:list text:style-name="List_20_1">
            <text:list-item>
              <text:p text:style-name="List_20_1_Content"> Mover Editor de texto </text:p>
              <text:p text:style-name="Preformatted_20_Text"><text:line-break/># Mover los archivos de la aplicación del volumen anterior al deseado.<text:line-break/>mv /volume1/\@appstore/TextEditor /volume2/\@appstore/<text:line-break/># Eliminar el enlace simbólico obsoleto que apunta a la antigua ruta de la aplicación<text:line-break/>rm -fv /var/packages/TextEditor/target<text:line-break/># Crear un nuevo enlace Sim que apunte a la nueva y correcta ruta de la aplicación.<text:line-break/>ln -s /volume2/\@appstore/TextEditor /var/packages/TextEditor/target<text:line-break/></text:p>
            </text:list-item>
            <text:list-item>
              <text:p text:style-name="List_20_1_Content"> Mover Hyper Backup Vault </text:p>
              <text:p text:style-name="Preformatted_20_Text"><text:line-break/># Mover los archivos de la aplicación del volumen anterior al deseado.<text:line-break/>mv /volume1/\@appstore/HyperBackupVault /volume2/\@appstore/<text:line-break/># Eliminar el enlace simbólico obsoleto que apunta a la antigua ruta de la aplicación<text:line-break/>rm -fv /var/packages/HyperBackupVault/target<text:line-break/># Crear un nuevo enlace Sim que apunte a la nueva y correcta ruta de la aplicación.<text:line-break/>ln -s /volume2/\@appstore/HyperBackupVault /var/packages/HyperBackupVault/target<text:line-break/></text:p>
            </text:list-item>
            <text:list-item>
              <text:p text:style-name="List_20_1_Content"> Mover Centro de registros </text:p>
              <text:p text:style-name="Preformatted_20_Text"><text:line-break/># Mover los archivos de la aplicación del volumen anterior al deseado.<text:line-break/>mv /volume1/\@appstore/LogCenter /volume2/\@appstore/<text:line-break/># Eliminar el enlace simbólico obsoleto que apunta a la antigua ruta de la aplicación<text:line-break/>rm -fv /var/packages/LogCenter/target<text:line-break/># Crear un nuevo enlace Sim que apunte a la nueva y correcta ruta de la aplicación.<text:line-break/>ln -s /volume2/\@appstore/LogCenter /var/packages/LogCenter/target<text:line-break/></text:p>
            </text:list-item>
          </text:list>
        </text:list-item>
        <text:list-item>
          <text:p text:style-name="List_20_1_Content"> Ahora podemos reiniciar o mejor visitar el Centro de paquetes e iniciar manualmente las aplicaciones nuevamente. Cada entrada de la aplicación debería mostrar ahora el nuevo volumen de instalación correcto. En mi caso el Editor de texto dio un error pero apareció un botón de <text:span text:style-name="Source_20_Text">Reparar</text:span> y se solucionó.</text:p>
        </text:list-item>
        <text:list-item>
          <text:p text:style-name="List_20_1_Content_Last"> Con todas las aplicaciones instaladas ejecutándose pasaremos al siguiente paso: La extracción del disco, en mi caso el disco 1.</text:p>
        </text:list-item>
      </text:list>
      <text:p text:style-name="Text_20_body"><text:span text:style-name="Strong_20_Emphasis">Paso 4.- Extraer un disco del NAS</text:span></text:p>
      <text:list text:style-name="Numbering_20_1" text:continue-numbering="false">
        <text:list-item>
          <text:p text:style-name="Numbering_20_1_Content_First"> <text:span text:style-name="Source_20_Text">DSM Storage Manager</text:span> → <text:span text:style-name="Plugin_Keyboard___keyboard_keypress">Grupo de almacenamiento</text:span> → Seleccionamos el grupo 1, que es el que contiene el disco que queremos extraer.</text:p>
        </text:list-item>
        <text:list-item>
          <text:p text:style-name="Numbering_20_1_Content"> Hacemos clic en <text:span text:style-name="Source_20_Text">Quitar</text:span> para DSM 6.2 o haga clic en la elipsis horizontal del volumen elegido y seleccione Quitar para DSM 7.0.</text:p>
        </text:list-item>
        <text:list-item>
          <text:p text:style-name="Numbering_20_1_Content"> Leemos y seguimos las instrucciones de la ventana emergente <text:span text:style-name="Source_20_Text">Eliminar volumen</text:span> y, a continuación, hacemos clic en <text:span text:style-name="Source_20_Text">Eliminar</text:span> para eliminar el volumen.</text:p>
        </text:list-item>
        <text:list-item>
          <text:p text:style-name="Numbering_20_1_Content"> Deberemos introducir la contraseña de una cuenta de DSM con derechos de administrador y haremos clic en Enviar.</text:p>
        </text:list-item>
        <text:list-item>
          <text:p text:style-name="Numbering_20_1_Content_Last"> Una vez quitado del <text:span text:style-name="Source_20_Text">DSM Storage Manager</text:span>, apagamos el NAS y lo quitamos físicamente.</text:p>
        </text:list-item>
      </text:list>
      <text:p text:style-name="Text_20_body"><text:span text:style-name="Strong_20_Emphasis">Paso 5.- Insertar y configurar disco nuevo del NAS como básico</text:span></text:p>
      <text:list text:style-name="Numbering_20_1" text:continue-numbering="false">
        <text:list-item>
          <text:p text:style-name="Numbering_20_1_Content_First"> Grupo de almacenamiento nuevo</text:p>
          <text:list text:style-name="Numbering_20_1">
            <text:list-item>
              <text:p text:style-name="Numbering_20_1_Content"> <text:span text:style-name="Source_20_Text">DSM Storage Manager</text:span> → <text:span text:style-name="Plugin_Keyboard___keyboard_keypress">Grupo de almacenamiento</text:span> → Crear &gt; Mejor rendimiento &gt; Siguiente.</text:p>
            </text:list-item>
            <text:list-item>
              <text:p text:style-name="Numbering_20_1_Content"> Tipo de RAID: Básico &gt; Siguiente.</text:p>
            </text:list-item>
            <text:list-item>
              <text:p text:style-name="Numbering_20_1_Content"> Seleccionamos el Drive 1, que corresponde al disco nuevo recién insertado &gt; Siguiente.</text:p>
            </text:list-item>
            <text:list-item>
              <text:p text:style-name="Numbering_20_1_Content"> Información adicional de compatibilidad del disco &gt; Continuar.</text:p>
            </text:list-item>
            <text:list-item>
              <text:p text:style-name="Numbering_20_1_Content"> Advertencia de que se borrarán todos los datos de la unidad recién agregada &gt; OK</text:p>
            </text:list-item>
            <text:list-item>
              <text:p text:style-name="Numbering_20_1_Content"> Realizar verificación de unidad: Si &gt; Siguiente</text:p>
            </text:list-item>
            <text:list-item>
              <text:p text:style-name="Numbering_20_1_Content"> Confirmar configuración &gt; Aplicar</text:p>
            </text:list-item>
          </text:list>
        </text:list-item>
        <text:list-item>
          <text:p text:style-name="Numbering_20_1_Content"> Creación de volumen nuevo</text:p>
          <text:list text:style-name="Numbering_20_1">
            <text:list-item>
              <text:p text:style-name="Numbering_20_1_Content"> Vamos a la pestaña Volumen y lo creamos &gt; Crear &gt; Personalizado &gt; Siguiente</text:p>
            </text:list-item>
            <text:list-item>
              <text:p text:style-name="Numbering_20_1_Content"> Elija un grupo de almacenamiento existente &gt; Siguiente</text:p>
            </text:list-item>
            <text:list-item>
              <text:p text:style-name="Numbering_20_1_Content"> Grupo de almacenamiento 1 (Básico)</text:p>
            </text:list-item>
            <text:list-item>
              <text:p text:style-name="Numbering_20_1_Content"> Asignar capacidad (Toda la del disco) &gt; Siguiente</text:p>
            </text:list-item>
            <text:list-item>
              <text:p text:style-name="Numbering_20_1_Content_Last"> Confirmar configuración &gt; Aplic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18:35</meta:creation-date>
    <dc:creator>Generated</dc:creator>
    <dc:date>2026-06-06T13::18:35</dc:date>
    <dc:language>en-US</dc:language>
    <meta:editing-cycles>1</meta:editing-cycles>
    <meta:editing-duration>PT0S</meta:editing-duration>
    <dc:title>doc:tec:net:nas:synology:syno_hd:inicio</dc:title>
  </office:meta>
</office:document-meta>
</file>