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cifs:inicio"/><text:bookmark-start text:name="__RefHeading___nas_synologycomparticion_cifs_1"/><text:bookmark-start text:name="nas_synologycomparticion_cifs"/>NAS Synology: Compartición CIFS<text:bookmark-end text:name="__RefHeading___nas_synologycomparticion_cifs_1"/><text:bookmark-end text:name="nas_synologycomparticion_cifs"/></text:h>
      <text:list text:style-name="List_20_1" text:continue-numbering="false">
        <text:list-item>
          <text:p text:style-name="List_20_1_Content_First"> Creé una conexión CIFS entre 2 NAS de Sinology. De alguna manera se perdió y no dejaba acceder a la carpeta padre de la conexión.</text:p>
        </text:list-item>
        <text:list-item>
          <text:p text:style-name="List_20_1_Content"> Habilité SSH y entré con putty. Usuario <text:span text:style-name="Source_20_Text">admin</text:span>.</text:p>
        </text:list-item>
        <text:list-item>
          <text:p text:style-name="List_20_1_Content"> Ejecuté:</text:p>
          <text:p text:style-name="Preformatted_20_Text">umount -a -t cifs -l (L minúscul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43:16</meta:creation-date>
    <dc:creator>Generated</dc:creator>
    <dc:date>2026-06-06T12::43:16</dc:date>
    <dc:language>en-US</dc:language>
    <meta:editing-cycles>1</meta:editing-cycles>
    <meta:editing-duration>PT0S</meta:editing-duration>
    <dc:title>doc:tec:net:nas:synology:syno_cifs:inicio</dc:title>
  </office:meta>
</office:document-meta>
</file>