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cmd:tracert:inicio"/><text:bookmark-start text:name="__RefHeading___redes_comandostracert_traceroute_1"/><text:bookmark-start text:name="redes_comandostracert_traceroute"/>[Redes] Comandos: tracert / traceroute<text:bookmark-end text:name="__RefHeading___redes_comandostracert_traceroute_1"/><text:bookmark-end text:name="redes_comandostracert_traceroute"/></text:h>
      <text:h text:style-name="Heading_20_2" text:outline-level="2"><text:bookmark-start text:name="__RefHeading___funcion_2"/><text:bookmark-start text:name="funcion"/>Función<text:bookmark-end text:name="__RefHeading___funcion_2"/><text:bookmark-end text:name="funcion"/></text:h>
      <text:list text:style-name="List_20_1" text:continue-numbering="false">
        <text:list-item>
          <text:p text:style-name="List_20_1_Content_First"> En Windows usaremos <text:span text:style-name="Source_20_Text">tracert</text:span> y en Linux <text:span text:style-name="Source_20_Text">traceroute</text:span>. Es posible que sea necesario instalarlo en Linux porque no venga instalado por defecto.</text:p>
        </text:list-item>
        <text:list-item>
          <text:p text:style-name="List_20_1_Content"> Sirven para visualizar la ruta que siguen los paquetes, volumen de información, desde un punto de la red, o host, a otro.</text:p>
        </text:list-item>
        <text:list-item>
          <text:p text:style-name="List_20_1_Content"> <text:span text:style-name="Strong_20_Emphasis">Enrutamiento</text:span></text:p>
          <text:list text:style-name="List_20_1">
            <text:list-item>
              <text:p text:style-name="List_20_1_Content"> Para garantizar que la información (paquetes) llega a su destino desde el punto de emisión se tienen que “encaminar” es decir enrutarlos en una misma dirección y de ello se encargan los enrutadores que son dispositivos para las interconexiones de red.</text:p>
            </text:list-item>
            <text:list-item>
              <text:p text:style-name="List_20_1_Content"> Todo este camino que recorre la información crea una traza es decir, un recorrido en el que intervienen enrutadores para la transmisión de paquetes (volúmenes de información) y todo esto lo podemos observar con el comando <text:span text:style-name="Source_20_Text">tracert</text:span>. Dependiendo si el recorrido es mas o menos largo, tendrá mas o menos saltos.</text:p>
            </text:list-item>
          </text:list>
        </text:list-item>
        <text:list-item>
          <text:p text:style-name="List_20_1_Content_Last"> <text:span text:style-name="Strong_20_Emphasis">Utilidad</text:span>. Sabiendo el recorrido de información podemos usarlo para muchas cosas como por ejemplo solventar determinados problemas de red, cuanto tiempo se detiene la información en un determinado punto, fallos en routeadores… entre otros.</text:p>
        </text:list-item>
      </text:list>
      <text:p text:style-name="Text_20_body"><text:line-break/></text:p>
      <text:h text:style-name="Heading_20_2" text:outline-level="2"><text:bookmark-start text:name="__RefHeading___traceroute_3"/><text:bookmark-start text:name="traceroute"/>traceroute<text:bookmark-end text:name="__RefHeading___traceroute_3"/><text:bookmark-end text:name="traceroute"/></text:h>
      <text:list text:style-name="List_20_1" text:continue-numbering="false">
        <text:list-item>
          <text:p text:style-name="List_20_1_Content_First"> Comando básico </text:p>
          <text:p text:style-name="Preformatted_20_Text"><text:line-break/>traceroute ejemplo.com<text:line-break/></text:p>
        </text:list-item>
        <text:list-item>
          <text:p text:style-name="List_20_1_Content"> Si queremos ver los saltos con IP en lugar de nombres: </text:p>
          <text:p text:style-name="Preformatted_20_Text"><text:line-break/>traceroute -n ejemplo.com<text:line-break/></text:p>
        </text:list-item>
        <text:list-item>
          <text:p text:style-name="List_20_1_Content"> Pequeñas diferencias frente a tracert</text:p>
          <text:list text:style-name="List_20_1">
            <text:list-item>
              <text:p text:style-name="List_20_1_Content"> <text:span text:style-name="Source_20_Text">tracert</text:span> usa ICMP por defecto en Windows.</text:p>
            </text:list-item>
            <text:list-item>
              <text:p text:style-name="List_20_1_Content"> <text:span text:style-name="Source_20_Text">traceroute</text:span> en Linux suele usar UDP por defecto, pero podemoss forzar ICMP con la opción `-I` si lo necesitamos: </text:p>
              <text:p text:style-name="Preformatted_20_Text"><text:line-break/>traceroute -I ejemplo.com<text:line-break/></text:p>
            </text:list-item>
          </text:list>
        </text:list-item>
      </text:list>
      <text:list text:style-name="List_20_1" text:continue-numbering="false">
        <text:list-item>
          <text:p text:style-name="LastListParagraph_List_20_1_Content_First"> <text:span text:style-name="Source_20_Text">traceroute</text:span> en Linux muestra la ruta que siguen los paquetes desde tu máquina hasta un destino (por ejemplo, un servidor web), indicando cada “salto” (router o dispositivo de capa 3) por el que pasa el tráfico y el tiempo de ida‑y‑vuelta para cada uno.</text:p>
        </text:list-item>
      </text:list>
      <text:p text:style-name="Text_20_body"><text:span text:style-name="Strong_20_Emphasis">Ejemplo típico en Linux</text:span></text:p>
      <text:list text:style-name="List_20_1" text:continue-numbering="false">
        <text:list-item>
          <text:p text:style-name="List_20_1_Content_First"> Supón que ejecutas en la terminal: </text:p>
          <text:p text:style-name="Preformatted_20_Text"><text:line-break/>traceroute google.com<text:line-break/></text:p>
        </text:list-item>
        <text:list-item>
          <text:p text:style-name="List_20_1_Content"> Puedes ver una salida parecida a esta (simplificada): </text:p>
          <text:p text:style-name="Preformatted_20_Text"><text:line-break/>1<text:s text:c="2"/>192.168.1.1 (gateway_local)<text:s text:c="2"/>1.4 ms<text:s text:c="2"/>1.2 ms<text:s text:c="2"/>1.3 ms<text:line-break/>2<text:s text:c="2"/>172.20.10.1 (router_isp)<text:s text:c="6"/>8.7 ms<text:s text:c="2"/>9.1 ms<text:s text:c="2"/>8.9 ms<text:line-break/>3<text:s text:c="2"/>203.0.113.10<text:s text:c="16"/>15.2 ms 14.8 ms 15.1 ms<text:line-break/>4<text:s text:c="2"/>198.51.100.20<text:s text:c="15"/>22.3 ms 22.1 ms 22.5 ms<text:line-break/>5<text:s text:c="2"/>8.8.8.8 (google-dns)<text:s text:c="8"/>30.1 ms 30.3 ms 29.9 ms<text:line-break/></text:p>
        </text:list-item>
      </text:list>
      <text:p text:style-name="Text_20_body"><text:span text:style-name="Strong_20_Emphasis">Cómo interpretar cada línea</text:span></text:p>
      <text:list text:style-name="List_20_1" text:continue-numbering="false">
        <text:list-item>
          <text:p text:style-name="List_20_1_Content_First"> <text:span text:style-name="Strong_20_Emphasis">Primera columna</text:span>: número de salto (hop).</text:p>
          <text:list text:style-name="List_20_1">
            <text:list-item>
              <text:p text:style-name="List_20_1_Content"> Indica el orden en que los paquetes pasan por cada router (1 = primer salto, 2 = segundo, etc.).</text:p>
            </text:list-item>
          </text:list>
        </text:list-item>
        <text:list-item>
          <text:p text:style-name="List_20_1_Content"> <text:span text:style-name="Strong_20_Emphasis">Nombre/IP entre paréntesis</text:span>: dispositivo de ese salto.  </text:p>
          <text:list text:style-name="List_20_1">
            <text:list-item>
              <text:p text:style-name="List_20_1_Content"> Es la IP del router o servidor; si el DNS lo resuelve, se muestra el nombre (por ejemplo, `192.168.1.1 (gateway_local)`).</text:p>
            </text:list-item>
          </text:list>
        </text:list-item>
        <text:list-item>
          <text:p text:style-name="List_20_1_Content"> <text:span text:style-name="Strong_20_Emphasis">Tres tiempos en ms</text:span></text:p>
          <text:list text:style-name="List_20_1">
            <text:list-item>
              <text:p text:style-name="List_20_1_Content"> RTT (Round‑Trip Time) de los tres paquetes enviados por defecto.</text:p>
            </text:list-item>
            <text:list-item>
              <text:p text:style-name="List_20_1_Content_Last"> Cada valor es el tiempo que tarda un paquete en ir desde tu máquina hasta ese nodo y volver.</text:p>
            </text:list-item>
          </text:list>
        </text:list-item>
      </text:list>
      <text:p text:style-name="Text_20_body"><text:span text:style-name="Strong_20_Emphasis">Qué te dice la salida en la práctica</text:span></text:p>
      <text:list text:style-name="List_20_1" text:continue-numbering="false">
        <text:list-item>
          <text:p text:style-name="List_20_1_Content_First"> Si todos los saltos responden con tiempos bajos y el último es el destino correcto, la ruta es buena y estable.</text:p>
        </text:list-item>
        <text:list-item>
          <text:p text:style-name="List_20_1_Content"> Si a partir de un salto aparecen asteriscos (`* * *`), el router no responde o tiene reglas que bloquean el tráfico de `traceroute`; esto no implica necesariamente que el destino sea inaccesible, pero sí dificulta el diagnóstico.</text:p>
        </text:list-item>
        <text:list-item>
          <text:p text:style-name="List_20_1_Content_Last"> Si un salto muestra tiempos muy altos (por ejemplo, 300 ms en un nodo intermedio), suele indicar congestión o cuello de botella en ese router o en la red que lo conecta. [youtube](<text:a xlink:type="simple" xlink:href="https://www.youtube.com/watch?v=3-0FXd9z8ws" text:style-name="Internet_20_link" text:visited-style-name="Visited_20_Internet_20_Link">https://www.youtube.com/watch?v=3-0FXd9z8ws</text:a>)</text:p>
        </text:list-item>
      </text:list>
      <text:p text:style-name="Text_20_body"><text:line-break/></text:p>
      <text:list text:style-name="List_20_1" text:continue-numbering="false">
        <text:list-item>
          <text:p text:style-name="LastListParagraph_List_20_1_Content_First"> En resumen, <text:span text:style-name="Source_20_Text">traceroute</text:span> te da un mapa de la ruta y la latencia de cada salto, lo que te permite localizar dónde se generan retrasos o interrupciones entre tu equipo y el servidor remoto.</text:p>
        </text:list-item>
      </text:list>
      <text:p text:style-name="Text_20_body"><text:line-break/></text:p>
      <text:h text:style-name="Heading_20_2" text:outline-level="2"><text:bookmark-start text:name="__RefHeading___tracert_4"/><text:bookmark-start text:name="tracert"/>tracert<text:bookmark-end text:name="__RefHeading___tracert_4"/><text:bookmark-end text:name="tracert"/></text:h>
      <text:list text:style-name="List_20_1" text:continue-numbering="false">
        <text:list-item>
          <text:p text:style-name="List_20_1_Content_First"> Si queremos hacer tracert a una ip, introduciremos en la consola tracert y a continuación la IP: </text:p>
          <text:p text:style-name="Preformatted_20_Text"><text:line-break/>tracert 192.168.1.23<text:line-break/></text:p>
        </text:list-item>
        <text:list-item>
          <text:p text:style-name="List_20_1_Content"> Si queremos hacer tracert a una Web, escribiremos tracert y la url encabezada por www (recordar no poner http): </text:p>
          <text:p text:style-name="Preformatted_20_Text"><text:line-break/>tracert www.google.es<text:line-break/></text:p>
        </text:list-item>
        <text:list-item>
          <text:p text:style-name="List_20_1_Content_Last"> La consola nos mostrará el trazado de la conexión indicada mostrándonos los saltos (cada una de las detenciones de los paquetes de transmisión) y el tiempo en milisegundos.</text:p>
        </text:list-item>
      </text:list>
      <text:p text:style-name="Text_20_body"><text:line-break/>
<text:span text:style-name="Strong_20_Emphasis">Parámetro y función</text:span></text:p>
      <text:list text:style-name="List_20_1" text:continue-numbering="false">
        <text:list-item>
          <text:p text:style-name="List_20_1_Content_First"> <text:span text:style-name="Source_20_Text">-d</text:span> . Específica que no se resuelvan las direcciones en nombres de host.</text:p>
        </text:list-item>
        <text:list-item>
          <text:p text:style-name="List_20_1_Content"> <text:span text:style-name="Source_20_Text">-h</text:span> . maximum_hops. Especifica el número máximo de saltos para alcanzar el destino.</text:p>
        </text:list-item>
        <text:list-item>
          <text:p text:style-name="List_20_1_Content"> <text:span text:style-name="Source_20_Text">-j</text:span> . host-list. Especifica la ruta de origen a lo largo de la lista de hosts.</text:p>
        </text:list-item>
        <text:list-item>
          <text:p text:style-name="List_20_1_Content"> <text:span text:style-name="Source_20_Text">-w</text:span> . timeout. Espera el número de milisegundos especificado de tiempo.</text:p>
        </text:list-item>
        <text:list-item>
          <text:p text:style-name="List_20_1_Content_Last"> <text:span text:style-name="Source_20_Text">-target_name</text:span> . Nombre o dirección IP del host de destino.</text:p>
        </text:list-item>
      </text:list>
      <text:p text:style-name="Text_20_body"><text:line-break/></text:p>
      <text:h text:style-name="Heading_20_2" text:outline-level="2"><text:bookmark-start text:name="__RefHeading___enlaces_5"/><text:bookmark-start text:name="enlaces"/>Enlaces<text:bookmark-end text:name="__RefHeading___enlaces_5"/><text:bookmark-end text:name="enlaces"/></text:h>
      <text:list text:style-name="Numbering_20_1" text:continue-numbering="false">
        <text:list-item>
          <text:p text:style-name="Numbering_20_1_Content_First"> <text:a xlink:type="simple" xlink:href="https://raiolanetworks.com/blog/tracert-traceroute/" text:style-name="Internet_20_link" text:visited-style-name="Visited_20_Internet_20_Link">¿Qué es el comando Tracert o Traceroute y cómo utilizarlo?</text:a></text:p>
        </text:list-item>
        <text:list-item>
          <text:p text:style-name="Numbering_20_1_Content"> <text:a xlink:type="simple" xlink:href="https://pandorafms.com/es/it-topics/tracert-o-traceroute/" text:style-name="Internet_20_link" text:visited-style-name="Visited_20_Internet_20_Link">Tracert o Traceroute: qué es, cómo funciona o cómo se utiliza</text:a></text:p>
        </text:list-item>
        <text:list-item>
          <text:p text:style-name="Numbering_20_1_Content"> <text:a xlink:type="simple" xlink:href="https://baulderasec.wordpress.com/analisis-software/linux/8-configuracion-basica-de-redes/8-4-diagnosticar-conexiones-de-red/8-4-2-hacer-una-traza-de-una-ruta/" text:style-name="Internet_20_link" text:visited-style-name="Visited_20_Internet_20_Link">Baúl de Linux: 8.4.2.- Hacer una traza de una ruta</text:a></text:p>
        </text:list-item>
        <text:list-item>
          <text:p text:style-name="Numbering_20_1_Content"> <text:a xlink:type="simple" xlink:href="https://serverspace.io/es/support/help/traceroute-to-trace-network-in-linux-instruction/" text:style-name="Internet_20_link" text:visited-style-name="Visited_20_Internet_20_Link">Cómo utilizar Traceroute para el rastreo de red en Linux</text:a></text:p>
        </text:list-item>
        <text:list-item>
          <text:p text:style-name="Numbering_20_1_Content"> <text:a xlink:type="simple" xlink:href="https://www.lucushost.com/blog/tracert-traceroute/" text:style-name="Internet_20_link" text:visited-style-name="Visited_20_Internet_20_Link">Tracert o traceroute: Qué es y cómo utilizar este comando</text:a></text:p>
        </text:list-item>
        <text:list-item>
          <text:p text:style-name="Numbering_20_1_Content"> <text:a xlink:type="simple" xlink:href="https://raiolanetworks.com/blog/tracert-traceroute/" text:style-name="Internet_20_link" text:visited-style-name="Visited_20_Internet_20_Link">¿Qué es el comando Tracert o Traceroute y cómo utilizarlo?</text:a></text:p>
        </text:list-item>
        <text:list-item>
          <text:p text:style-name="Numbering_20_1_Content"> <text:a xlink:type="simple" xlink:href="https://www.godaddy.com/resources/latam/tecnologia/traceroute-tracert-que-es" text:style-name="Internet_20_link" text:visited-style-name="Visited_20_Internet_20_Link">Traceroute y tracert: Qué es, cómo funciona y para qué sirve en el diagnóstico de redes</text:a></text:p>
        </text:list-item>
        <text:list-item>
          <text:p text:style-name="Numbering_20_1_Content"> <text:a xlink:type="simple" xlink:href="https://www.hostinger.com/mx/tutoriales/comando-traceroute" text:style-name="Internet_20_link" text:visited-style-name="Visited_20_Internet_20_Link">Comando Traceroute: cómo usarlo e interpretarlo</text:a></text:p>
        </text:list-item>
        <text:list-item>
          <text:p text:style-name="Numbering_20_1_Content_Last"> <text:a xlink:type="simple" xlink:href="https://www.dotcom-monitor.com/es/aprende-con-dotcom-monitor/glosario/que-es-traceroute/" text:style-name="Internet_20_link" text:visited-style-name="Visited_20_Internet_20_Link">¿Qué es Traceroute?</text:a></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1::58:58</meta:creation-date>
    <dc:creator>Generated</dc:creator>
    <dc:date>2026-06-06T11::58:58</dc:date>
    <dc:language>en-US</dc:language>
    <meta:editing-cycles>1</meta:editing-cycles>
    <meta:editing-duration>PT0S</meta:editing-duration>
    <dc:title>doc:tec:net:cmd:tracert:inicio</dc:title>
  </office:meta>
</office:document-meta>
</file>