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tracepath:inicio"/><text:bookmark-start text:name="__RefHeading___redes_comandostracepath_1"/><text:bookmark-start text:name="redes_comandostracepath"/>[Redes] Comandos: tracepath<text:bookmark-end text:name="__RefHeading___redes_comandostracepath_1"/><text:bookmark-end text:name="redes_comandostracepath"/></text:h>
      <text:list text:style-name="List_20_1" text:continue-numbering="false">
        <text:list-item>
          <text:p text:style-name="List_20_1_Content_First"> <text:span text:style-name="Source_20_Text">tracepath</text:span> es una herramienta de diagnóstico de red en Linux que rastrea la ruta desde nuestro equipo hasta un host remoto, similar a <text:span text:style-name="Source_20_Text">traceroute</text:span>, pero integrando también información sobre la MTU (Unidad de Transmisión Máxima) y la latencia en cada salto.</text:p>
        </text:list-item>
        <text:list-item>
          <text:p text:style-name="List_20_1_Content_Last"> No requiere permisos especiales (a diferencia de algunas versiones de <text:span text:style-name="Source_20_Text">traceroute</text:span>) y suele usarse para depurar problemas de red y de MTU.</text:p>
        </text:list-item>
      </text:list>
      <text:p text:style-name="Text_20_body"><text:line-break/>
<text:span text:style-name="Strong_20_Emphasis">Función principal</text:span></text:p>
      <text:list text:style-name="Numbering_20_1" text:continue-numbering="false">
        <text:list-item>
          <text:p text:style-name="Numbering_20_1_Content_First"> Muestra la secuencia de enrutadores (saltos) por los que pasan los paquetes hacia un destino (IP o nombre de dominio).</text:p>
        </text:list-item>
        <text:list-item>
          <text:p text:style-name="Numbering_20_1_Content_Last"> Incluye el tiempo de ida‑y‑vuelta (RTT) en cada salto y la MTU efectiva en el camino, útil para detectar cuellos de botella o problemas de fragmentación.</text:p>
        </text:list-item>
      </text:list>
      <text:p text:style-name="Text_20_body"><text:line-break/>
<text:span text:style-name="Strong_20_Emphasis">Sintaxis básica</text:span></text:p>
      <text:list text:style-name="List_20_1" text:continue-numbering="false">
        <text:list-item>
          <text:p text:style-name="List_20_1_Content_First"> En la mayoría de distribuciones de Linux, la sintaxis es muy simple: </text:p>
          <text:p text:style-name="Preformatted_20_Text"><text:line-break/>tracepath [opciones] &lt;destino&gt;<text:line-break/></text:p>
          <text:p text:style-name="Text_20_body"> donde:</text:p>
          <text:list text:style-name="Numbering_20_1">
            <text:list-item>
              <text:p text:style-name="Numbering_20_1_Content"> `&lt;destino&gt;` es una IP (`8.8.8.8`) o un nombre de host (`google.com`).</text:p>
            </text:list-item>
            <text:list-item>
              <text:p text:style-name="Numbering_20_1_Content_Last"> Las opciones habituales son: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pción          </text:p>
          </table:table-cell>
          <table:table-cell office:value-type="string" table:style-name="tablecell">
            <text:p text:style-name="tablealignleft"> Ejemplo                         </text:p>
          </table:table-cell>
          <table:table-cell office:value-type="string" table:style-name="tablecell">
            <text:p text:style-name="tablealignleft"> Descripción resumida                            </text:p>
          </table:table-cell>
        </table:table-row>
        <table:table-row>
          <table:table-cell office:value-type="string" table:style-name="tablecell">
            <text:p text:style-name="tablealignleft"> ————–  </text:p>
          </table:table-cell>
          <table:table-cell office:value-type="string" table:style-name="tablecell">
            <text:p text:style-name="tablealignleft"> ———————-          </text:p>
          </table:table-cell>
          <table:table-cell office:value-type="string" table:style-name="tablecell">
            <text:p text:style-name="tablealignleft"> ———————-                          </text:p>
          </table:table-cell>
        </table:table-row>
        <table:table-row>
          <table:table-cell office:value-type="string" table:style-name="tablecell">
            <text:p text:style-name="tablealignleft"> `-n`            </text:p>
          </table:table-cell>
          <table:table-cell office:value-type="string" table:style-name="tablecell">
            <text:p text:style-name="tablealignleft"> `tracepath -n google.com`       </text:p>
          </table:table-cell>
          <table:table-cell office:value-type="string" table:style-name="tablecell">
            <text:p text:style-name="tablealignleft"> No resuelve nombres DNS; muestra solo IPs.      </text:p>
          </table:table-cell>
        </table:table-row>
        <table:table-row>
          <table:table-cell office:value-type="string" table:style-name="tablecell">
            <text:p text:style-name="tablealignleft"> `-b`            </text:p>
          </table:table-cell>
          <table:table-cell office:value-type="string" table:style-name="tablecell">
            <text:p text:style-name="tablealignleft"> `tracepath -b google.com`       </text:p>
          </table:table-cell>
          <table:table-cell office:value-type="string" table:style-name="tablecell">
            <text:p text:style-name="tablealignleft"> Muestra tanto IPs como nombres de host.         </text:p>
          </table:table-cell>
        </table:table-row>
        <table:table-row>
          <table:table-cell office:value-type="string" table:style-name="tablecell">
            <text:p text:style-name="tablealignleft"> `-l &lt;MTU&gt;`      </text:p>
          </table:table-cell>
          <table:table-cell office:value-type="string" table:style-name="tablecell">
            <text:p text:style-name="tablealignleft"> `tracepath -l 1400 google.com`  </text:p>
          </table:table-cell>
          <table:table-cell office:value-type="string" table:style-name="tablecell">
            <text:p text:style-name="tablealignleft"> Establece el tamaño inicial del paquete (MTU).  </text:p>
          </table:table-cell>
        </table:table-row>
        <table:table-row>
          <table:table-cell office:value-type="string" table:style-name="tablecell">
            <text:p text:style-name="tablealignleft"> `-h &lt;n&gt;`        </text:p>
          </table:table-cell>
          <table:table-cell office:value-type="string" table:style-name="tablecell">
            <text:p text:style-name="tablealignleft"> `tracepath -h 30 google.com`    </text:p>
          </table:table-cell>
          <table:table-cell office:value-type="string" table:style-name="tablecell">
            <text:p text:style-name="tablealignleft"> Máximo número de saltos (hops).                 </text:p>
          </table:table-cell>
        </table:table-row>
      </table:table>
      <text:p text:style-name="Text_20_body">Para ver todas las opciones, ejecutar: </text:p>
      <text:p text:style-name="Preformatted_20_Text"><text:line-break/>tracepath --help<text:line-break/></text:p>
      <text:p text:style-name="Text_20_body"> o </text:p>
      <text:p text:style-name="Preformatted_20_Text"><text:line-break/>man tracepath<text:line-break/></text:p>
      <text:p text:style-name="Text_20_body"><text:span text:style-name="Strong_20_Emphasis">Ejemplos prácticos</text:span></text:p>
      <text:list text:style-name="List_20_1" text:continue-numbering="false">
        <text:list-item>
          <text:p text:style-name="List_20_1_Content_First"> 1. <text:span text:style-name="Strong_20_Emphasis">Rastreo básico a un dominio</text:span> </text:p>
          <text:p text:style-name="Preformatted_20_Text"><text:line-break/>tracepath google.com<text:line-break/></text:p>
          <text:p text:style-name="Text_20_body"> Muestra la ruta hacia Google incluyendo número de salto, IP, RTT y MTU en cada enlace.</text:p>
        </text:list-item>
        <text:list-item>
          <text:p text:style-name="List_20_1_Content"> 2. <text:span text:style-name="Strong_20_Emphasis">Sin resolución DNS (solo IPs)</text:span>  </text:p>
          <text:p text:style-name="Preformatted_20_Text"><text:line-break/>tracepath -n google.com<text:line-break/></text:p>
          <text:p text:style-name="Text_20_body"> Ahorra tiempo si hay problemas de DNS.</text:p>
        </text:list-item>
        <text:list-item>
          <text:p text:style-name="List_20_1_Content"> 3. <text:span text:style-name="Strong_20_Emphasis">Con tamaño de paquete limitado (MTU)</text:span>  </text:p>
          <text:p text:style-name="Preformatted_20_Text"><text:line-break/>tracepath -l 1400 google.com<text:line-break/></text:p>
          <text:p text:style-name="Text_20_body"> Útil para detectar si algún enlace rompe la conexión por una MTU más baja.</text:p>
        </text:list-item>
        <text:list-item>
          <text:p text:style-name="List_20_1_Content"> 4. <text:span text:style-name="Strong_20_Emphasis">Limitar número máximo de saltos</text:span>  </text:p>
          <text:p text:style-name="Preformatted_20_Text"><text:line-break/>tracepath -h 10 google.com<text:line-break/></text:p>
          <text:p text:style-name="LastListParagraph_Text_20_body"> Detiene el rastreo a 10 saltos aunque no haya llegado al destino.</text:p>
        </text:list-item>
      </text:list>
      <text:p text:style-name="Text_20_body"><text:line-break/></text:p>
      <text:h text:style-name="Heading_20_2" text:outline-level="2"><text:bookmark-start text:name="__RefHeading___ejemplo_tipico_explicado_2"/><text:bookmark-start text:name="ejemplo_tipico_explicado"/>Ejemplo típico explicado<text:bookmark-end text:name="__RefHeading___ejemplo_tipico_explicado_2"/><text:bookmark-end text:name="ejemplo_tipico_explicado"/></text:h>
      <text:p text:style-name="Text_20_body">Un ejemplo típico de salida de `tracepath` en Linux es algo como: </text:p>
      <text:p text:style-name="Preformatted_20_Text"><text:line-break/>tracepath google.com<text:line-break/> 1?: [LOCALHOST]<text:s text:c="24"/>pmtu 1500<text:line-break/> 1:<text:s text:c="2"/>_gateway<text:s text:c="48"/>1.234ms<text:line-break/> 1:<text:s text:c="2"/>_gateway<text:s text:c="48"/>0.987ms<text:line-break/> 2:<text:s text:c="2"/>10.236.32.1<text:s text:c="45"/>3.456ms<text:line-break/> 3:<text:s text:c="2"/>no reply<text:line-break/> 4:<text:s text:c="2"/>172.16.100.1<text:s text:c="44"/>5.678ms<text:line-break/><text:s text:c="5"/>pmtu 1492<text:line-break/> ...<text:line-break/>10:<text:s text:c="2"/>142.250.179.174<text:s text:c="40"/>24.789ms<text:line-break/><text:s text:c="5"/>reached<text:line-break/><text:s text:c="5"/>Resume: pmtu 1492 hops 10 back 10<text:line-break/></text:p>
      <text:p text:style-name="Text_20_body"> Vamos a desglosar campo por campo para poder interpretarlo en nuestro entorno de red.</text:p>
      <text:p text:style-name="Text_20_body"><text:span text:style-name="Strong_20_Emphasis">1. Línea inicial y PMTU local</text:span></text:p>
      <text:p text:style-name="Preformatted_20_Text"> 1?: [LOCALHOST]<text:s text:c="24"/>pmtu 1500</text:p>
      <text:list text:style-name="Numbering_20_1" text:continue-numbering="false">
        <text:list-item>
          <text:p text:style-name="Numbering_20_1_Content_First"> `1?:` → primer “salto” (hop 1), marcado como `?` porque aún no se ha visto respuesta ICMP válida.</text:p>
        </text:list-item>
        <text:list-item>
          <text:p text:style-name="Numbering_20_1_Content"> `[LOCALHOST]` → indica que el primer salto es desde tu propia máquina; no se ha identificado todavía el primer enrutador.</text:p>
        </text:list-item>
        <text:list-item>
          <text:p text:style-name="Numbering_20_1_Content_Last"> `pmtu 1500` → Path MTU detectado hasta este punto es 1500 bytes (MTU típico de Ethernet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tilidad</text:span>: Nos dice el tamaño de paquete máximo que podemos usar en nuestro segmento local sin fragmentación; si vemos valores bajos (1492, 1480, etc.) suele indicar PPPoE, VLAN, o túneles.</text:p>
        </text:list-item>
      </text:list>
      <text:p text:style-name="Text_20_body"><text:line-break/>
<text:span text:style-name="Strong_20_Emphasis">2. Salto con IP y nombre (`_gateway`)</text:span></text:p>
      <text:p text:style-name="Preformatted_20_Text"> 1:<text:s text:c="2"/>_gateway<text:s text:c="48"/>1.352ms<text:line-break/> 1:<text:s text:c="2"/>_gateway<text:s text:c="48"/>1.426ms</text:p>
      <text:list text:style-name="Numbering_20_1" text:continue-numbering="false">
        <text:list-item>
          <text:p text:style-name="Numbering_20_1_Content_First"> `1:` → número de salto.</text:p>
        </text:list-item>
        <text:list-item>
          <text:p text:style-name="Numbering_20_1_Content"> `_gateway` → nombre del primer enrutador (normalmente tu router de acceso a la LAN; puede ser `192.168.1.1`, `10.0.0.1`, etc.).</text:p>
        </text:list-item>
        <text:list-item>
          <text:p text:style-name="Numbering_20_1_Content_Last"> `1.352ms`, `1.426ms` → RTT (round‑trip time) para ese salto; `tracepath` suele hacer varias pruebas por hop.</text:p>
        </text:list-item>
      </text:list>
      <text:list text:style-name="List_20_1" text:continue-numbering="false">
        <text:list-item>
          <text:p text:style-name="List_20_1_Content_First"> Interpretación en nuestra red:</text:p>
          <text:list text:style-name="Numbering_20_1">
            <text:list-item>
              <text:p text:style-name="Numbering_20_1_Content"> Un salto `1:` con tiempos bajos (&lt; 2 ms) indica que nuestra LAN está sana.</text:p>
            </text:list-item>
            <text:list-item>
              <text:p text:style-name="Numbering_20_1_Content_Last"> Si son muy altos o aparecen `no reply` en el primer salto, revisar switch, router o incluso ARP.</text:p>
            </text:list-item>
          </text:list>
        </text:list-item>
      </text:list>
      <text:p text:style-name="Text_20_body"><text:line-break/>
<text:span text:style-name="Strong_20_Emphasis">3. Saltos intermedios</text:span></text:p>
      <text:p text:style-name="Preformatted_20_Text"> 2:<text:s text:c="2"/>10.236.32.1<text:s text:c="45"/>3.764ms<text:line-break/> 3:<text:s text:c="2"/>no reply<text:line-break/> 4:<text:s text:c="2"/>172.16.100.1<text:s text:c="44"/>5.678ms</text:p>
      <text:list text:style-name="Numbering_20_1" text:continue-numbering="false">
        <text:list-item>
          <text:p text:style-name="Numbering_20_1_Content_First"> `2:`, `3:`, `4:` → segundos, terceros, cuartos enrutadores en la ruta.</text:p>
        </text:list-item>
        <text:list-item>
          <text:p text:style-name="Numbering_20_1_Content"> `10.236.32.1 / 172.160.100.1` → IP del enrutador o dispositivo de la red.</text:p>
        </text:list-item>
        <text:list-item>
          <text:p text:style-name="Numbering_20_1_Content"> `3: no reply` → el enrutador en el salto 3 no responde a ICMP (firewall bloqueando, política de seguridad, etc.).</text:p>
        </text:list-item>
        <text:list-item>
          <text:p text:style-name="Numbering_20_1_Content_Last"> `5.678ms` → RTT acumulado hasta ese nodo.</text:p>
        </text:list-item>
      </text:list>
      <text:list text:style-name="List_20_1" text:continue-numbering="false">
        <text:list-item>
          <text:p text:style-name="List_20_1_Content_First"> Para un entorno como el nuestro:</text:p>
          <text:list text:style-name="Numbering_20_1">
            <text:list-item>
              <text:p text:style-name="Numbering_20_1_Content"> Si saltos intermedios aparecen como `no reply` pero el destino final se alcanza, suele ser normal (ISP/proveedor censura ICMP).</text:p>
            </text:list-item>
            <text:list-item>
              <text:p text:style-name="Numbering_20_1_Content_Last"> Si desde cierto salto todo es `no reply` y luego se corta, probablemente ahí estamos tocando un enclave donde no hay retorno ICMP o hay micro‑cortes.</text:p>
            </text:list-item>
          </text:list>
        </text:list-item>
      </text:list>
      <text:p text:style-name="Text_20_body"><text:line-break/>
<text:span text:style-name="Strong_20_Emphasis">4. Cambio de MTU (`pmtu`)</text:span></text:p>
      <text:p text:style-name="Preformatted_20_Text"><text:s text:c="5"/>pmtu 1492</text:p>
      <text:list text:style-name="Numbering_20_1" text:continue-numbering="false">
        <text:list-item>
          <text:p text:style-name="LastListParagraph_Numbering_20_1_Content_First"> Línea extra que aparece cuando el camino detecta un cambio de MTU.</text:p>
        </text:list-item>
      </text:list>
      <text:list text:style-name="List_20_1" text:continue-numbering="false">
        <text:list-item>
          <text:p text:style-name="List_20_1_Content_First"> En nuestro entorno:</text:p>
          <text:list text:style-name="Numbering_20_1">
            <text:list-item>
              <text:p text:style-name="Numbering_20_1_Content"> Si vemos `pmtu 1492` en un salto, es muy típico de PPPoE (MTU 1500 − 8 bytes de cabecera PPPoE).</text:p>
            </text:list-item>
            <text:list-item>
              <text:p text:style-name="Numbering_20_1_Content_Last"> Si más adelante vemos `pmtu` menor aún (1480, 1400, etc.), puede haber túneles GRE/IPsec, VPNs o enlaces más restringidos.</text:p>
            </text:list-item>
          </text:list>
        </text:list-item>
      </text:list>
      <text:p text:style-name="Text_20_body"><text:line-break/>
<text:span text:style-name="Strong_20_Emphasis">5. Último salto y “reached”</text:span></text:p>
      <text:p text:style-name="Preformatted_20_Text">10:<text:s text:c="2"/>142.250.179.174<text:s text:c="40"/>24.789ms<text:line-break/><text:s text:c="5"/>reached</text:p>
      <text:list text:style-name="Numbering_20_1" text:continue-numbering="false">
        <text:list-item>
          <text:p text:style-name="Numbering_20_1_Content_First"> `10:` → décimo salto en la ruta.</text:p>
        </text:list-item>
        <text:list-item>
          <text:p text:style-name="Numbering_20_1_Content"> `142.250.179.174` → IP del host destino (por ejemplo, servidor de Google).</text:p>
        </text:list-item>
        <text:list-item>
          <text:p text:style-name="Numbering_20_1_Content"> `24.789ms` → RTT total hasta el destino.</text:p>
        </text:list-item>
        <text:list-item>
          <text:p text:style-name="Numbering_20_1_Content_Last"> `reached` → indica que el destino responde correctamente.</text:p>
        </text:list-item>
      </text:list>
      <text:list text:style-name="List_20_1" text:continue-numbering="false">
        <text:list-item>
          <text:p text:style-name="List_20_1_Content_First"> En un uso diario:</text:p>
          <text:list text:style-name="Numbering_20_1">
            <text:list-item>
              <text:p text:style-name="Numbering_20_1_Content"> Si vemos `reached` pero con RTT muy alto (cientos de ms), buscar enlace congestionado o ruta larga.</text:p>
            </text:list-item>
            <text:list-item>
              <text:p text:style-name="Numbering_20_1_Content_Last"> Si no vemos `reached`, sino que al final se corta con `no reply` o `TOO LONG`, el destino o algún tramo intermedio no está respondiendo o hay bloqueo de tráfico.</text:p>
            </text:list-item>
          </text:list>
        </text:list-item>
      </text:list>
      <text:p text:style-name="Text_20_body"><text:line-break/>
<text:span text:style-name="Strong_20_Emphasis">6. Línea de resumen final</text:span></text:p>
      <text:p text:style-name="Preformatted_20_Text"><text:s text:c="5"/>Resume: pmtu 1492 hops 10 back 10</text:p>
      <text:list text:style-name="Numbering_20_1" text:continue-numbering="false">
        <text:list-item>
          <text:p text:style-name="Numbering_20_1_Content_First"> `pmtu 1492` → MTU efectivo del camino completo.</text:p>
        </text:list-item>
        <text:list-item>
          <text:p text:style-name="Numbering_20_1_Content"> `hops 10` → número total de saltos ida hasta el destino.</text:p>
        </text:list-item>
        <text:list-item>
          <text:p text:style-name="Numbering_20_1_Content_Last"> `back 10` → número de saltos de vuelta (en general igual a `hops` en rutas simétricas).</text:p>
        </text:list-item>
      </text:list>
      <text:list text:style-name="List_20_1" text:continue-numbering="false">
        <text:list-item>
          <text:p text:style-name="List_20_1_Content_First"> Para nosotros como administrador:</text:p>
          <text:list text:style-name="Numbering_20_1">
            <text:list-item>
              <text:p text:style-name="Numbering_20_1_Content"> Si `hops` es muy alto en una red interna, revisar diseño de ruteo (circuitos, políticas BGP/IGP, etc.).</text:p>
            </text:list-item>
            <text:list-item>
              <text:p text:style-name="Numbering_20_1_Content_Last"> Si vemos `pmtu` muy bajo en nuestra red interna, investigar si hay túneles innecesarios, PPPoE mal configurado o VLANs que estén “truncando” MTU.</text:p>
            </text:list-item>
          </text:list>
        </text:list-item>
      </text:list>
      <text:p text:style-name="Text_20_body"><text:line-break/>
<text:span text:style-name="Strong_20_Emphasis">Cómo utilizarlo en nuestro entorno</text:span></text:p>
      <text:list text:style-name="List_20_1" text:continue-numbering="false">
        <text:list-item>
          <text:p text:style-name="List_20_1_Content_First"> Usa `tracepath` para:</text:p>
          <text:list text:style-name="Numbering_20_1">
            <text:list-item>
              <text:p text:style-name="Numbering_20_1_Content"> Verificar MTU real en la ruta hacia un servidor remoto (por ejemplo, VPN, túnel GRE, o ISP).</text:p>
            </text:list-item>
            <text:list-item>
              <text:p text:style-name="Numbering_20_1_Content"> Asegurarnos de que no hay cuellos de botella de MTU que provoquen fragmentación o drops silenciosos.</text:p>
            </text:list-item>
            <text:list-item>
              <text:p text:style-name="Numbering_20_1_Content_Last"> Combinarlo con `ping -M do -s 1472` (Ethernet) para confirmar el tamaño máximo de payload sin fragmentar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Material obtenido en parte del artículo escrito por S3L3N1TY para Hacker’s Land.</text:p>
        </text:list-item>
        <text:list-item>
          <text:p text:style-name="List_20_1_Content"> <text:a xlink:type="simple" xlink:href="https://raiolanetworks.com/blog/tracert-traceroute/" text:style-name="Internet_20_link" text:visited-style-name="Visited_20_Internet_20_Link">¿Qué es el comando Tracert o Traceroute y cómo utilizarlo?</text:a></text:p>
        </text:list-item>
        <text:list-item>
          <text:p text:style-name="List_20_1_Content"> <text:a xlink:type="simple" xlink:href="https://pandorafms.com/es/it-topics/tracert-o-traceroute/" text:style-name="Internet_20_link" text:visited-style-name="Visited_20_Internet_20_Link">Tracert o Traceroute: qué es, cómo funciona o cómo se utiliza</text:a></text:p>
        </text:list-item>
        <text:list-item>
          <text:p text:style-name="List_20_1_Content"> <text:a xlink:type="simple" xlink:href="https://labex.io/es/tutorials/linux-linux-tracepath-command-with-practical-examples-422964" text:style-name="Internet_20_link" text:visited-style-name="Visited_20_Internet_20_Link">Comando tracepath de Linux con Ejemplos Prácticos</text:a></text:p>
        </text:list-item>
        <text:list-item>
          <text:p text:style-name="List_20_1_Content"> <text:a xlink:type="simple" xlink:href="http://juandiegolizarazo.blogspot.com/2018/04/tracepath-y-traceroute-linux.html" text:style-name="Internet_20_link" text:visited-style-name="Visited_20_Internet_20_Link">Tracepath y traceroute (Linux)</text:a></text:p>
        </text:list-item>
        <text:list-item>
          <text:p text:style-name="List_20_1_Content_Last"> <text:a xlink:type="simple" xlink:href="https://baulderasec.wordpress.com/analisis-software/linux/8-configuracion-basica-de-redes/8-4-diagnosticar-conexiones-de-red/8-4-2-hacer-una-traza-de-una-ruta/" text:style-name="Internet_20_link" text:visited-style-name="Visited_20_Internet_20_Link">Baúl de Linux: 8.4.2.- Hacer una traza de una rut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1::42:25</meta:creation-date>
    <dc:creator>Generated</dc:creator>
    <dc:date>2026-06-07T21::42:25</dc:date>
    <dc:language>en-US</dc:language>
    <meta:editing-cycles>1</meta:editing-cycles>
    <meta:editing-duration>PT0S</meta:editing-duration>
    <dc:title>doc:tec:net:cmd:tracepath:inicio</dc:title>
  </office:meta>
</office:document-meta>
</file>