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md:pathping:inicio"/><text:bookmark-start text:name="__RefHeading___redes_comandospathping_1"/><text:bookmark-start text:name="redes_comandospathping"/>[Redes] Comandos: pathping<text:bookmark-end text:name="__RefHeading___redes_comandospathping_1"/><text:bookmark-end text:name="redes_comandospathping"/></text:h>
      <text:h text:style-name="Heading_20_2" text:outline-level="2"><text:bookmark-start text:name="__RefHeading___funcion_2"/><text:bookmark-start text:name="funcion"/>Función<text:bookmark-end text:name="__RefHeading___funcion_2"/><text:bookmark-end text:name="funcion"/></text:h>
      <text:list text:style-name="List_20_1" text:continue-numbering="false">
        <text:list-item>
          <text:p text:style-name="LastListParagraph_List_20_1_Content_First"> Si pudiésemos resumir las funciones de tracert y ping podríamos decir que tracert marca el recorrido y ping los tiempos de la transmisión de paquetes en la red. Entonces supongo que alguien pensó ¿Por qué no juntar los dos? Y de la suma de ambos el resultado fue pathping.</text:p>
        </text:list-item>
      </text:list>
      <text:list text:style-name="List_20_1" text:continue-numbering="false">
        <text:list-item>
          <text:p text:style-name="LastListParagraph_List_20_1_Content_First"> Pathping es una herramienta de diagnostico de red muy completa ya que además de proporcionarnos la información (ping + tracert) podemos obtener análisis y diagnósticos sobre las perdidas de información ya que nos muestra una detallada tabla en la que se refleja la cantidad de paquetes perdidos con relación a los enviados en cada salto.</text:p>
        </text:list-item>
      </text:list>
      <text:list text:style-name="List_20_1" text:continue-numbering="false">
        <text:list-item>
          <text:p text:style-name="LastListParagraph_List_20_1_Content_First"> Esta información resulta de gran utilidad para detectar problemas de red ya que si sabemos en que salto perdemos información podremos detectar posibles fallos en routeadores, saturación en la red etc.</text:p>
        </text:list-item>
      </text:list>
      <text:p text:style-name="Text_20_body"><text:line-break/></text:p>
      <text:h text:style-name="Heading_20_2" text:outline-level="2"><text:bookmark-start text:name="__RefHeading___sintaxis_3"/><text:bookmark-start text:name="sintaxis"/>Sintaxis<text:bookmark-end text:name="__RefHeading___sintaxis_3"/><text:bookmark-end text:name="sintaxis"/></text:h>
      <text:p text:style-name="Preformatted_20_Text">pathping [-g lista_host] [-h saltos_max] [-i dirección] [-n] [-p periodo] [-q num_consultas] [-w tiempo_espera] [-P] [-R] [-T] [-4] [-6] nombre_destino</text:p>
      <text:list text:style-name="List_20_1" text:continue-numbering="false">
        <text:list-item>
          <text:p text:style-name="List_20_1_Content_First"> <text:span text:style-name="Source_20_Text">-g lista_host</text:span> . Ruta de origen no estricta en la lista de host.</text:p>
        </text:list-item>
        <text:list-item>
          <text:p text:style-name="List_20_1_Content"> <text:span text:style-name="Source_20_Text">-h saltos_max</text:span> . Número máximo de saltos para buscar en el destino.</text:p>
        </text:list-item>
        <text:list-item>
          <text:p text:style-name="List_20_1_Content"> <text:span text:style-name="Source_20_Text">-i dirección</text:span> . Utilizar la dirección de origen especificada.</text:p>
        </text:list-item>
        <text:list-item>
          <text:p text:style-name="List_20_1_Content"> <text:span text:style-name="Source_20_Text">-n</text:span> . No resolver direcciones como nombres de host.</text:p>
        </text:list-item>
        <text:list-item>
          <text:p text:style-name="List_20_1_Content"> <text:span text:style-name="Source_20_Text">-p periodo</text:span> . Periodo de espera en milisegundos entre llamadas ping.</text:p>
        </text:list-item>
        <text:list-item>
          <text:p text:style-name="List_20_1_Content"> <text:span text:style-name="Source_20_Text">-q num_consultas</text:span> . Número de consultas por salto.</text:p>
        </text:list-item>
        <text:list-item>
          <text:p text:style-name="List_20_1_Content"> <text:span text:style-name="Source_20_Text">-w tiempo_espera</text:span> . Tiempo de espera en milisegundos para cada respuesta.</text:p>
        </text:list-item>
        <text:list-item>
          <text:p text:style-name="List_20_1_Content"> <text:span text:style-name="Source_20_Text">-P</text:span> . Comprueba la ruta RSVP de conectividad.</text:p>
        </text:list-item>
        <text:list-item>
          <text:p text:style-name="List_20_1_Content"> <text:span text:style-name="Source_20_Text">-R</text:span> . Comprueba si cada salto tiene RSVP.</text:p>
        </text:list-item>
        <text:list-item>
          <text:p text:style-name="List_20_1_Content"> <text:span text:style-name="Source_20_Text">-T</text:span> . Comprueba la conectividad en cada salto con etiquetas de prioridad de Capa 2.</text:p>
        </text:list-item>
        <text:list-item>
          <text:p text:style-name="List_20_1_Content"> <text:span text:style-name="Source_20_Text">-4</text:span> . Fuerza utilizando IPv4.</text:p>
        </text:list-item>
        <text:list-item>
          <text:p text:style-name="List_20_1_Content_Last"> <text:span text:style-name="Source_20_Text">-6</text:span> . Fuerza utilizando IPv6.</text:p>
        </text:list-item>
      </text:list>
      <text:p text:style-name="Text_20_body"><text:line-break/></text:p>
      <text:h text:style-name="Heading_20_2" text:outline-level="2"><text:bookmark-start text:name="__RefHeading___enlaces_4"/><text:bookmark-start text:name="enlaces"/>Enlaces<text:bookmark-end text:name="__RefHeading___enlaces_4"/><text:bookmark-end text:name="enlaces"/></text:h>
      <text:list text:style-name="List_20_1" text:continue-numbering="false">
        <text:list-item>
          <text:p text:style-name="LastListParagraph_List_20_1_Content_First"> Material obtenido en parte del artículo escrito por S3L3N1TY para Hacker’s Land.</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0::01:37</meta:creation-date>
    <dc:creator>Generated</dc:creator>
    <dc:date>2026-06-06T10::01:37</dc:date>
    <dc:language>en-US</dc:language>
    <meta:editing-cycles>1</meta:editing-cycles>
    <meta:editing-duration>PT0S</meta:editing-duration>
    <dc:title>doc:tec:net:cmd:pathping:inicio</dc:title>
  </office:meta>
</office:document-meta>
</file>