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 <text:a xlink:type="simple" xlink:href="http://es.ccm.net/faq/430-comandos-tcp-ip-para-windows" text:style-name="Internet_20_link" text:visited-style-name="Visited_20_Internet_20_Link">Comandos TCP/IP para Window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21::19:32</meta:creation-date>
    <dc:creator>Generated</dc:creator>
    <dc:date>2026-06-06T21::19:32</dc:date>
    <dc:language>en-US</dc:language>
    <meta:editing-cycles>1</meta:editing-cycles>
    <meta:editing-duration>PT0S</meta:editing-duration>
    <dc:title>doc:tec:net:cmd:intro:inicio</dc:title>
  </office:meta>
</office:document-meta>
</file>