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c0f2fc2b3e9f4e274fc84da6e001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net:cmd:ifconfig:inicio"/><text:bookmark-start text:name="__RefHeading___redes_comandosifconfig_ipconfig_ip_1"/><text:bookmark-start text:name="redes_comandosifconfig_ipconfig_ip"/>[Redes] Comandos: ifconfig/ipconfig/ip<text:bookmark-end text:name="__RefHeading___redes_comandosifconfig_ipconfig_ip_1"/><text:bookmark-end text:name="redes_comandosifconfig_ipconfig_ip"/></text:h>
      <text:p text:style-name="Text_20_body">Ambos comandos permiten visualizar las interfaces de red instaladas en el sistema y modificar estas.</text:p>
      <text:p text:style-name="Text_20_body"><draw:frame draw:style-name="media" draw:name="0" text:anchor-type="as-char" draw:z-index="0" svg:width="0.84666666666667cm" svg:height="0.84666666666667cm"><draw:image xlink:href="Pictures/adc0f2fc2b3e9f4e274fc84da6e00105.png" xlink:type="simple" xlink:show="embed" xlink:actuate="onLoad"/></draw:frame></text:p>
      <text:list text:style-name="List_20_1" text:continue-numbering="false">
        <text:list-item>
          <text:p text:style-name="List_20_1_Content_First"> <text:a xlink:type="simple" xlink:href="http://es.tldp.org/Manuales-LuCAS/GARL2/garl2/x-087-2-iface.ifconfig.html" text:style-name="Internet_20_link" text:visited-style-name="Visited_20_Internet_20_Link">Todo sobre ifconfig</text:a></text:p>
        </text:list-item>
        <text:list-item>
          <text:p text:style-name="List_20_1_Content"> <text:a xlink:type="simple" xlink:href="https://linuxconfig.org/how-to-install-missing-ifconfig-command-on-debian-linux" text:style-name="Internet_20_link" text:visited-style-name="Visited_20_Internet_20_Link">Muere ifconfig, nace ip address</text:a></text:p>
        </text:list-item>
        <text:list-item>
          <text:p text:style-name="List_20_1_Content"> <text:a xlink:type="simple" xlink:href="https://www.redeszone.net/gnu-linux/como-usar-del-comando-ip-iproute2-suite-en-lugar-de-ifconfig-en-linux/" text:style-name="Internet_20_link" text:visited-style-name="Visited_20_Internet_20_Link">Cómo usar del comando IP (iproute2 suite) en lugar de ifconfig en Linux</text:a></text:p>
        </text:list-item>
        <text:list-item>
          <text:p text:style-name="List_20_1_Content_Last"> <text:a xlink:type="simple" xlink:href="https://www.sololinux.es/uso-del-comando-ip-con-ejemplos/" text:style-name="Internet_20_link" text:visited-style-name="Visited_20_Internet_20_Link">Uso del comando ip con ejemplos</text:a></text:p>
        </text:list-item>
      </text:list>
      <text:list text:style-name="List_20_1" text:continue-numbering="false">
        <text:list-item>
          <text:p text:style-name="List_20_1_Content_First"> Comandos de semejante factura, el <text:span text:style-name="Source_20_Text">ipconfig</text:span> es usado en sistemas operativos como Windows y el <text:span text:style-name="Source_20_Text">ifconfig</text:span> era usado en Linux pero se ha sustituído actualmente por <text:span text:style-name="Source_20_Text">ip</text:span>.</text:p>
        </text:list-item>
        <text:list-item>
          <text:p text:style-name="List_20_1_Content_Last"> Otro de los cambios importantes en Debian es que ya no existen los nombres eth0, eth1 ethX en las interfaces de red Ethernet, sino que ahora el nombre es bastante diferente, el propio sistema operativo renombra las interfaces.</text:p>
        </text:list-item>
      </text:list>
      <text:p text:style-name="Text_20_body"><text:span text:style-name="Strong_20_Emphasis">Ejemplo</text:span></text:p>
      <text:list text:style-name="Numbering_20_1" text:continue-numbering="false">
        <text:list-item>
          <text:p text:style-name="Numbering_20_1_Content_First"> Muestra el nombre de los interfaces de red del equipo.</text:p>
          <text:p text:style-name="Preformatted_20_Text">ip a</text:p>
        </text:list-item>
      </text:list>
      <text:p text:style-name="Text_20_body"><text:line-break/></text:p>
      <text:h text:style-name="Heading_20_2" text:outline-level="2"><text:bookmark-start text:name="__RefHeading___linuxcomparacion_de_ip_con_el_comando_anterior_ifconfig_2"/><text:bookmark-start text:name="linuxcomparacion_de_ip_con_el_comando_anterior_ifconfig"/>Linux: Comparación de ip con el comando anterior ifconfig<text:bookmark-end text:name="__RefHeading___linuxcomparacion_de_ip_con_el_comando_anterior_ifconfig_2"/><text:bookmark-end text:name="linuxcomparacion_de_ip_con_el_comando_anterior_ifconfig"/></text:h>
      <text:p text:style-name="Text_20_body"><text:span text:style-name="Strong_20_Emphasis">Mostrar dispositivos de red y su configuración</text:span></text:p>
      <text:p text:style-name="Preformatted_20_Text">Con ifconfig:<text:line-break/><text:s text:c="2"/>ifconfig<text:line-break/><text:line-break/>Con ip:<text:line-break/><text:s text:c="2"/>ip addr show<text:line-break/><text:s text:c="2"/>ip link show</text:p>
      <text:p text:style-name="Text_20_body"><text:span text:style-name="Strong_20_Emphasis">Activar una interfaz de red</text:span></text:p>
      <text:p text:style-name="Preformatted_20_Text">Con ifconfig:<text:line-break/><text:s text:c="2"/>ifconfig eth0 up<text:line-break/><text:line-break/>Con ip:<text:line-break/><text:s text:c="2"/>ip link set eth0 up</text:p>
      <text:p text:style-name="Text_20_body"><text:span text:style-name="Strong_20_Emphasis">Desactivar una interfaz de red</text:span></text:p>
      <text:p text:style-name="Preformatted_20_Text">Con ifconfig:<text:line-break/><text:s text:c="2"/>ifconfig eth0 down<text:line-break/><text:line-break/>Con ip:<text:line-break/><text:s text:c="2"/>ip link set eth0 down</text:p>
      <text:p text:style-name="Text_20_body"><text:span text:style-name="Strong_20_Emphasis">Establecer una dirección IP a una interfaz</text:span></text:p>
      <text:p text:style-name="Preformatted_20_Text">Con ifconfig:<text:line-break/><text:s text:c="2"/>ifconfig eth0 192.168.1.1<text:line-break/><text:line-break/>Con ip:<text:line-break/><text:s text:c="2"/>ip address add 192.168.1.1 dev eth0</text:p>
      <text:p text:style-name="Text_20_body"><text:span text:style-name="Strong_20_Emphasis">Eliminar una dirección IP de una interfaz</text:span></text:p>
      <text:p text:style-name="Preformatted_20_Text">Con ifconfig: No podrá hacer esto.<text:line-break/><text:line-break/>Con ip:<text:line-break/><text:s text:c="2"/>ip address del 192.168.1.1 dev eth0</text:p>
      <text:p text:style-name="Text_20_body"><text:span text:style-name="Strong_20_Emphasis">Añadir una interfaz virtual</text:span></text:p>
      <text:p text:style-name="Preformatted_20_Text">Con ifconfig:<text:line-break/><text:s text:c="2"/>ifconfig eth0:1 10.0.0.1/8<text:line-break/><text:line-break/>Con ip:<text:line-break/><text:s text:c="2"/>ip addr add 10.0.0.1/8 dev eth0 label eth0:1</text:p>
      <text:p text:style-name="Text_20_body"><text:span text:style-name="Strong_20_Emphasis">Añadir una entrada en la tabla ARP</text:span></text:p>
      <text:p text:style-name="Preformatted_20_Text">Con arp:<text:line-break/><text:s text:c="2"/>arp -i eth0 -s 192.168.0.1 00:11:22:33:44:55<text:line-break/><text:line-break/>Con ip:<text:line-break/><text:s text:c="2"/>ip neigh add 192.168.0.1 lladdr 00:11:22:33:44:55 nud permanent dev eth0</text:p>
      <text:p text:style-name="Text_20_body"><text:span text:style-name="Strong_20_Emphasis">Desconectar un dispositivo ARP</text:span></text:p>
      <text:p text:style-name="Preformatted_20_Text">Con ifconfig:<text:line-break/><text:s text:c="2"/>ifconfig -arp eth0<text:line-break/><text:line-break/>Con ip:<text:line-break/><text:s text:c="2"/>ip link set dev eth0 arp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10::40:30</meta:creation-date>
    <dc:creator>Generated</dc:creator>
    <dc:date>2026-06-07T10::40:30</dc:date>
    <dc:language>en-US</dc:language>
    <meta:editing-cycles>1</meta:editing-cycles>
    <meta:editing-duration>PT0S</meta:editing-duration>
    <dc:title>doc:tec:net:cmd:ifconfig:inicio</dc:title>
  </office:meta>
</office:document-meta>
</file>