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md:arp:inicio"/><text:bookmark-start text:name="__RefHeading___redes_comandosarp_1"/><text:bookmark-start text:name="redes_comandosarp"/>[Redes] Comandos: arp<text:bookmark-end text:name="__RefHeading___redes_comandosarp_1"/><text:bookmark-end text:name="redes_comandosarp"/></text:h>
      <text:h text:style-name="Heading_20_2" text:outline-level="2"><text:bookmark-start text:name="__RefHeading___funcion_2"/><text:bookmark-start text:name="funcion"/>Función<text:bookmark-end text:name="__RefHeading___funcion_2"/><text:bookmark-end text:name="funcion"/></text:h>
      <text:list text:style-name="List_20_1" text:continue-numbering="false">
        <text:list-item>
          <text:p text:style-name="List_20_1_Content_First"> La tabla ARP es la encargada de traducir direcciones IP en físicas (MAC) y mantener un listado de asignaciones.</text:p>
        </text:list-item>
        <text:list-item>
          <text:p text:style-name="List_20_1_Content"> El comando ARP muestra y permite modificar la correspondencia que existe entre las direcciones IP y las direcciones físicas del adaptador o tarjeta de red. Esto nos permite resolver conflictos de direcciones.</text:p>
        </text:list-item>
        <text:list-item>
          <text:p text:style-name="List_20_1_Content"> Podemos añadir una dirección IP de un ordenador asignándole su correspondiente dirección MAC. Esta operación es posible configurarla en el router a mano, a través de telnet, con el siguiente comando, aunque irá en función de la marca y modelo del mismo: </text:p>
          <text:p text:style-name="Preformatted_20_Text"><text:line-break/>arp add &lt;dirección ip&gt; ether &lt;dirección MAC&gt; enif0<text:line-break/></text:p>
        </text:list-item>
      </text:list>
      <text:p text:style-name="Text_20_body"><text:line-break/></text:p>
      <text:h text:style-name="Heading_20_2" text:outline-level="2"><text:bookmark-start text:name="__RefHeading___sintaxis_3"/><text:bookmark-start text:name="sintaxis"/>Sintaxis<text:bookmark-end text:name="__RefHeading___sintaxis_3"/><text:bookmark-end text:name="sintaxis"/></text:h>
      <text:p text:style-name="Text_20_body"><text:span text:style-name="Strong_20_Emphasis">Uso y opciones</text:span></text:p>
      <text:list text:style-name="List_20_1" text:continue-numbering="false">
        <text:list-item>
          <text:p text:style-name="List_20_1_Content_First"> <text:span text:style-name="Source_20_Text">arp -a</text:span> . Muestra la tabla arp o sea las asignaciones que se encuentran en cache.</text:p>
        </text:list-item>
        <text:list-item>
          <text:p text:style-name="List_20_1_Content"> <text:span text:style-name="Source_20_Text">arp -v</text:span> . Muestra las entradas de forma detallada.</text:p>
        </text:list-item>
        <text:list-item>
          <text:p text:style-name="List_20_1_Content"> <text:span text:style-name="Source_20_Text">arp -d</text:span> . Permite borrar las entradas manualmente.</text:p>
        </text:list-item>
        <text:list-item>
          <text:p text:style-name="List_20_1_Content"> <text:span text:style-name="Source_20_Text">arp -d*</text:span> . Vacía completamente la cache de arp.</text:p>
        </text:list-item>
        <text:list-item>
          <text:p text:style-name="List_20_1_Content_Last"> <text:span text:style-name="Source_20_Text">arp -s</text:span> . Asocia una dirección IP de internet con una dirección física de la tarjeta de forma permanente.</text:p>
        </text:list-item>
      </text:list>
      <text:p text:style-name="Text_20_body"><text:line-break/>
<text:span text:style-name="Strong_20_Emphasis">Conflictos</text:span></text:p>
      <text:list text:style-name="List_20_1" text:continue-numbering="false">
        <text:list-item>
          <text:p text:style-name="List_20_1_Content_First"> En caso de conflictos ejecutar el primer comando y verificar si alguna entrada en la tabla corresponde con la dirección IP del equipo de la red local al que necesitamos conectarnos, si no es así eliminarlas todas con la opción: </text:p>
          <text:p text:style-name="Preformatted_20_Text"><text:line-break/>arp -d*<text:line-break/></text:p>
          <text:p text:style-name="LastListParagraph_Text_20_body"> y reiniciar.</text:p>
        </text:list-item>
      </text:list>
      <text:p text:style-name="Text_20_body"><text:line-break/>
<text:span text:style-name="Strong_20_Emphasis">Establecer una IP estática en la tabla arp</text:span></text:p>
      <text:list text:style-name="List_20_1" text:continue-numbering="false">
        <text:list-item>
          <text:p text:style-name="LastListParagraph_List_20_1_Content_First"> Es posible especificar una dirección IP estática manualmente, en caso de que nos conectemos a un servidor de forma regular, de esta forma se asociará de forma permanente con la dirección física de la tarjeta, lo que permitirá optimizar la conexión de red usada.</text:p>
        </text:list-item>
      </text:list>
      <text:list text:style-name="Numbering_20_1" text:continue-numbering="false">
        <text:list-item>
          <text:p text:style-name="Numbering_20_1_Content_First"> Primero establecemos una dirección física de la siguiente forma: </text:p>
          <text:p text:style-name="Preformatted_20_Text"><text:line-break/>arp eth_addr 01-00-5e-00-00-f1<text:line-break/></text:p>
        </text:list-item>
        <text:list-item>
          <text:p text:style-name="Numbering_20_1_Content"> Después asignamos la dirección IP del servidor: </text:p>
          <text:p text:style-name="Preformatted_20_Text"><text:line-break/>arp -s DireccionIPservidor 01-00-5e-00-00-f1<text:line-break/></text:p>
          <text:p text:style-name="LastListParagraph_Text_20_body"> donde sustituimos <text:span text:style-name="Source_20_Text">DireccionIPservidor</text:span> por la dirección IP numérica del servidor web.</text:p>
        </text:list-item>
      </text:list>
      <text:list text:style-name="List_20_1" text:continue-numbering="false">
        <text:list-item>
          <text:p text:style-name="LastListParagraph_List_20_1_Content_First"> El formato usado por las direcciones físicas es hexadecimal, separados por guiones, el que se muestra aquí es solo un ejemplo pero funciona, a no ser que se encuentre ya en la caché del equipo, en cuyo caso solo será necesario modificar un digito.</text:p>
        </text:list-item>
      </text:list>
      <text:p text:style-name="Text_20_body"><text:line-break/></text:p>
      <text:h text:style-name="Heading_20_2" text:outline-level="2"><text:bookmark-start text:name="__RefHeading___enlaces_4"/><text:bookmark-start text:name="enlaces"/>Enlaces<text:bookmark-end text:name="__RefHeading___enlaces_4"/><text:bookmark-end text:name="enlaces"/></text:h>
      <text:list text:style-name="List_20_1" text:continue-numbering="false">
        <text:list-item>
          <text:p text:style-name="LastListParagraph_List_20_1_Content_First"> Material obtenido en parte del artículo escrito por S3L3N1TY para Hacker’s Land.</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1:18</meta:creation-date>
    <dc:creator>Generated</dc:creator>
    <dc:date>2026-06-06T10::01:18</dc:date>
    <dc:language>en-US</dc:language>
    <meta:editing-cycles>1</meta:editing-cycles>
    <meta:editing-duration>PT0S</meta:editing-duration>
    <dc:title>doc:tec:net:cmd:arp:inicio</dc:title>
  </office:meta>
</office:document-meta>
</file>