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cfg:inicio"/><text:bookmark-start text:name="__RefHeading___configuracion_de_redes_1"/><text:bookmark-start text:name="configuracion_de_redes"/>Configuración de redes<text:bookmark-end text:name="__RefHeading___configuracion_de_redes_1"/><text:bookmark-end text:name="configuracion_de_red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5::22:36</meta:creation-date>
    <dc:creator>Generated</dc:creator>
    <dc:date>2026-06-08T05::22:36</dc:date>
    <dc:language>en-US</dc:language>
    <meta:editing-cycles>1</meta:editing-cycles>
    <meta:editing-duration>PT0S</meta:editing-duration>
    <dc:title>doc:tec:net:cfg:inicio</dc:title>
  </office:meta>
</office:document-meta>
</file>