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e1c4094c50e80c9c851860d4fc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106b:inicio"/><text:bookmark-start text:name="__RefHeading___lab_tester_mastfuyi_106b_1"/><text:bookmark-start text:name="lab_tester_mastfuyi_106b"/>[LAB] Tester Mastfuyi 106B<text:bookmark-end text:name="__RefHeading___lab_tester_mastfuyi_106b_1"/><text:bookmark-end text:name="lab_tester_mastfuyi_106b"/></text:h>
      <text:p text:style-name="Text_20_body"><draw:frame draw:style-name="mediacenter" draw:name="0" text:anchor-type="paragraph" draw:z-index="0" svg:width="6.6145833333333cm" style:rel-width="100%" svg:height="12.435416666667cm" style:rel-height="scale"><draw:image xlink:href="Pictures/489e1c4094c50e80c9c851860d4fc83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tec:lab:tester:lab_106b:mastfuyi_106b.pdf" text:style-name="Internet_20_link" text:visited-style-name="Visited_20_Internet_20_Link">Manual de usua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4::18:12</meta:creation-date>
    <dc:creator>Generated</dc:creator>
    <dc:date>2026-06-08T04::18:12</dc:date>
    <dc:language>en-US</dc:language>
    <meta:editing-cycles>1</meta:editing-cycles>
    <meta:editing-duration>PT0S</meta:editing-duration>
    <dc:title>doc:tec:lab:tester:lab_106b:inicio</dc:title>
  </office:meta>
</office:document-meta>
</file>