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inicio"/><text:bookmark-start text:name="__RefHeading___lab_instrumentaciontester_1"/><text:bookmark-start text:name="lab_instrumentaciontester"/>[LAB] Instrumentación: Tester<text:bookmark-end text:name="__RefHeading___lab_instrumentaciontester_1"/><text:bookmark-end text:name="lab_instrumentaciontester"/></text:h>
      <text:list text:style-name="List_20_1" text:continue-numbering="false">
        <text:list-item>
          <text:p text:style-name="List_20_1_Content_First">  <text:a xlink:type="simple" xlink:href="https://ww.euloxio.myds.me/dokuwiki/doku.php/doc:tec:lab:tester:lab_pinza_amp:inicio" text:style-name="Internet_20_link" text:visited-style-name="Visited_20_Internet_20_Link">Pinza amperimétrica</text:a></text:p>
        </text:list-item>
        <text:list-item>
          <text:p text:style-name="List_20_1_Content_Last">  <text:a xlink:type="simple" xlink:href="https://ww.euloxio.myds.me/dokuwiki/doku.php/doc:tec:lab:tester:lab_tc1:inicio" text:style-name="Internet_20_link" text:visited-style-name="Visited_20_Internet_20_Link">Tester TC1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lab:tester:lab_t_rj45hdmi:inicio" text:style-name="Internet_20_link" text:visited-style-name="Visited_20_Internet_20_Link">Tester RJ45 y HDMI</text:a></text:p>
        </text:list-item>
        <text:list-item>
          <text:p text:style-name="List_20_1_Content_Last"> <text:a xlink:type="simple" xlink:href="https://ww.euloxio.myds.me/dokuwiki/doku.php/doc:tec:lab:tester:lab_t_wat:inicio" text:style-name="Internet_20_link" text:visited-style-name="Visited_20_Internet_20_Link">Watímetr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8::38:43</meta:creation-date>
    <dc:creator>Generated</dc:creator>
    <dc:date>2026-06-07T18::38:43</dc:date>
    <dc:language>en-US</dc:language>
    <meta:editing-cycles>1</meta:editing-cycles>
    <meta:editing-duration>PT0S</meta:editing-duration>
    <dc:title>doc:tec:lab:tester:inicio</dc:title>
  </office:meta>
</office:document-meta>
</file>