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zt706s_vfc:inicio"/><text:bookmark-start text:name="__RefHeading___vfc_1"/><text:bookmark-start text:name="vfc"/>VFC<text:bookmark-end text:name="__RefHeading___vfc_1"/><text:bookmark-end text:name="vfc"/></text:h>
      <text:list text:style-name="List_20_1" text:continue-numbering="false">
        <text:list-item>
          <text:p text:style-name="LastListParagraph_List_20_1_Content_First"> El botón <text:span text:style-name="Strong_20_Emphasis">V.F.C.</text:span> (o <text:span text:style-name="Strong_20_Emphasis">VFC</text:span>) en el multímetro ZOYI ZT-706S activa el modo de <text:span text:style-name="Strong_20_Emphasis">medición de voltaje en frecuencia variable</text:span> (Variable Frequency Drive/Voltage Frequency Converter). Este modo está diseñado para medir voltaje CA en circuitos con frecuencia variable o con mucha “rampa” eléctrica, donde un multímetro normal daría lecturas erróneas.</text:p>
        </text:list-item>
      </text:list>
      <text:p text:style-name="Text_20_body"><text:span text:style-name="Strong_20_Emphasis">Características clav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specto                 </text:p>
          </table:table-cell>
          <table:table-cell office:value-type="string" table:style-name="tableheader">
            <text:p text:style-name="Table_20_Heading">  Funcionamiento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¿Qué hace?              </text:p>
          </table:table-cell>
          <table:table-cell office:value-type="string" table:style-name="tablecell">
            <text:p text:style-name="tablealignleft"> Filtra las frecuencias no estándar y mide solo el voltaje verdadero, ignorando la frecuencia variable  [manuals](<text:a xlink:type="simple" xlink:href="https://manuals.plus/es/zoyi/zt-y-digital-multimeter-manual" text:style-name="Internet_20_link" text:visited-style-name="Visited_20_Internet_20_Link">https://manuals.plus/es/zoyi/zt-y-digital-multimeter-manual</text:a>)  </text:p>
          </table:table-cell>
        </table:table-row>
        <table:table-row>
          <table:table-cell office:value-type="string" table:style-name="tablecell">
            <text:p text:style-name="tablealigncenter">  ¿Cuándo usarlo?         </text:p>
          </table:table-cell>
          <table:table-cell office:value-type="string" table:style-name="tablecell">
            <text:p text:style-name="tablealignleft"> En variadores de frecuencia (VFD), inversores, convertidores, circuits PWM, y sistemas con frecuencia no sinusoidal  [youtube](<text:a xlink:type="simple" xlink:href="https://www.youtube.com/watch?v=VRkSByS_6Lo" text:style-name="Internet_20_link" text:visited-style-name="Visited_20_Internet_20_Link">https://www.youtube.com/watch?v=VRkSByS_6Lo</text:a>)    </text:p>
          </table:table-cell>
        </table:table-row>
        <table:table-row>
          <table:table-cell office:value-type="string" table:style-name="tablecell">
            <text:p text:style-name="tablealigncenter">  Cómo activarlo          </text:p>
          </table:table-cell>
          <table:table-cell office:value-type="string" table:style-name="tablecell">
            <text:p text:style-name="tablealignleft"> <text:span text:style-name="Strong_20_Emphasis">Mantén pulsado</text:span> el botón durante más de 2 segundos para entrar al modo VFC  [manuals](<text:a xlink:type="simple" xlink:href="https://manuals.plus/es/zoyi/zt-y-digital-multimeter-manual" text:style-name="Internet_20_link" text:visited-style-name="Visited_20_Internet_20_Link">https://manuals.plus/es/zoyi/zt-y-digital-multimeter-manual</text:a>)                          </text:p>
          </table:table-cell>
        </table:table-row>
        <table:table-row>
          <table:table-cell office:value-type="string" table:style-name="tablecell">
            <text:p text:style-name="tablealigncenter">  Indicación en pantalla  </text:p>
          </table:table-cell>
          <table:table-cell office:value-type="string" table:style-name="tablecell">
            <text:p text:style-name="tablealignleft"> Muestra “vol.tage” cuando los cables están correctamente conectados  [manuals](<text:a xlink:type="simple" xlink:href="https://manuals.plus/es/zoyi/zt-y-digital-multimeter-manual" text:style-name="Internet_20_link" text:visited-style-name="Visited_20_Internet_20_Link">https://manuals.plus/es/zoyi/zt-y-digital-multimeter-manual</text:a>)                                    </text:p>
          </table:table-cell>
        </table:table-row>
        <table:table-row>
          <table:table-cell office:value-type="string" table:style-name="tablecell">
            <text:p text:style-name="tablealigncenter">  Conexión                </text:p>
          </table:table-cell>
          <table:table-cell office:value-type="string" table:style-name="tablecell">
            <text:p text:style-name="tablealignleft"> Cable negro en COM, cable rojo en la terminal de voltaje (VΩ)  [manuals](<text:a xlink:type="simple" xlink:href="https://manuals.plus/es/zoyi/zt-y-digital-multimeter-manual" text:style-name="Internet_20_link" text:visited-style-name="Visited_20_Internet_20_Link">https://manuals.plus/es/zoyi/zt-y-digital-multimeter-manual</text:a>)                                          </text:p>
          </table:table-cell>
        </table:table-row>
      </table:table>
      <text:p text:style-name="Text_20_body"><text:span text:style-name="Strong_20_Emphasis">Aplicación práctica</text:span></text:p>
      <text:list text:style-name="List_20_1" text:continue-numbering="false">
        <text:list-item>
          <text:p text:style-name="List_20_1_Content_First"> En términos de motores con variadores de frecuencia, un multímetro convencional puede mostrar lecturas falsas porque la frecuencia no es los 50/60 Hz estándar. El modo VFC del ZT-706S permite medir el voltaje real en estos circuitos complejos, útil para reparación de automóviles y electrodomésticos. [es.aliexpress](<text:a xlink:type="simple" xlink:href="https://es.aliexpress.com/i/1005012236562868.html" text:style-name="Internet_20_link" text:visited-style-name="Visited_20_Internet_20_Link">https://es.aliexpress.com/i/1005012236562868.html</text:a>)</text:p>
        </text:list-item>
        <text:list-item>
          <text:p text:style-name="List_20_1_Content_Last"> El ZT-706S es un osciloscopio-multímetro 3 en 1 con 66,000 lecturas y 50 MHz, haciendo que esta función sea profesional para mantenimiento eléctrico. [es.aliexpress](<text:a xlink:type="simple" xlink:href="https://es.aliexpress.com/i/1005012236562868.html" text:style-name="Internet_20_link" text:visited-style-name="Visited_20_Internet_20_Link">https://es.aliexpress.com/i/1005012236562868.html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0:26</meta:creation-date>
    <dc:creator>Generated</dc:creator>
    <dc:date>2026-06-06T04::10:26</dc:date>
    <dc:language>en-US</dc:language>
    <meta:editing-cycles>1</meta:editing-cycles>
    <meta:editing-duration>PT0S</meta:editing-duration>
    <dc:title>doc:tec:lab:scope:zt706s_vfc:inicio</dc:title>
  </office:meta>
</office:document-meta>
</file>