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hlp:inicio"/><text:bookmark-start text:name="__RefHeading___osciloscopio_zoyi_zt-706senlaces_de_consulta_1"/><text:bookmark-start text:name="osciloscopio_zoyi_zt-706senlaces_de_consulta"/>[Osciloscopio] ZOYI ZT-706S: Enlaces de consulta<text:bookmark-end text:name="__RefHeading___osciloscopio_zoyi_zt-706senlaces_de_consulta_1"/><text:bookmark-end text:name="osciloscopio_zoyi_zt-706senlaces_de_consulta"/></text:h>
      <text:list text:style-name="List_20_1" text:continue-numbering="false">
        <text:list-item>
          <text:p text:style-name="LastListParagraph_List_20_1_Content_First"> Zoyi ZT-703S, Parte 1: Funciones como Osciloscopio y Func G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7:41</meta:creation-date>
    <dc:creator>Generated</dc:creator>
    <dc:date>2026-06-17T10::37:41</dc:date>
    <dc:language>en-US</dc:language>
    <meta:editing-cycles>1</meta:editing-cycles>
    <meta:editing-duration>PT0S</meta:editing-duration>
    <dc:title>doc:tec:lab:scope:zt706s_hlp:inicio</dc:title>
  </office:meta>
</office:document-meta>
</file>