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c:inicio"/><text:bookmark-start text:name="__RefHeading___osciloscopio_hantek_dso2d15control_desde_pc_1"/><text:bookmark-start text:name="osciloscopio_hantek_dso2d15control_desde_pc"/>[Osciloscopio] Hantek DSO2D15: Control desde PC<text:bookmark-end text:name="__RefHeading___osciloscopio_hantek_dso2d15control_desde_pc_1"/><text:bookmark-end text:name="osciloscopio_hantek_dso2d15control_desde_pc"/></text:h>
      <text:list text:style-name="List_20_1" text:continue-numbering="false">
        <text:list-item>
          <text:p text:style-name="List_20_1_Content_First"> El osciloscopio digital Hantek DSO2D15 puede controlarse desde un ordenador mediante una conexión USB usando software especializado proporcionado por el fabricante o compatible.</text:p>
        </text:list-item>
        <text:list-item>
          <text:p text:style-name="List_20_1_Content"> Este software permite visualizar en tiempo real las señales capturadas, configurar parámetros del osciloscopio, realizar mediciones avanzadas, decodificación de protocolos y guardar datos y formas de onda.</text:p>
        </text:list-item>
        <text:list-item>
          <text:p text:style-name="List_20_1_Content"> Para usarlo, se conecta el osciloscopio al ordenador por USB, se instalan los drivers y el software correspondiente, y desde la interfaz del programa se puede manejar remotamente el equipo.</text:p>
        </text:list-item>
        <text:list-item>
          <text:p text:style-name="List_20_1_Content_Last"> Además, este modelo soporta comandos remotos SCPI para control avanzado y ejecución de comandos automatizados desde la PC.</text:p>
        </text:list-item>
      </text:list>
      <text:p text:style-name="Text_20_body"><text:span text:style-name="Strong_20_Emphasis">Aspectos importantes para el control por USB del DSO2D15</text:span></text:p>
      <text:list text:style-name="Numbering_20_1" text:continue-numbering="false">
        <text:list-item>
          <text:p text:style-name="Numbering_20_1_Content_First"> El dispositivo usa una conexión USB tipo host/dispositivo que debe tener los drivers instalados en el PC.</text:p>
        </text:list-item>
        <text:list-item>
          <text:p text:style-name="Numbering_20_1_Content"> El software oficial o alternativo permite la visualización, almacenamiento y análisis de datos en la computadora.</text:p>
        </text:list-item>
        <text:list-item>
          <text:p text:style-name="Numbering_20_1_Content"> El firmware debe estar actualizado para una correcta comunicación USB y funcionalidad completa.</text:p>
        </text:list-item>
        <text:list-item>
          <text:p text:style-name="Numbering_20_1_Content"> Puede controlar las funciones de trigger, canales, zoom, medición, y salida del generador de señales mediante el software.</text:p>
        </text:list-item>
        <text:list-item>
          <text:p text:style-name="Numbering_20_1_Content_Last"> Permite guardar configuraciones y datos en formatos como CSV, imágenes y archivos de forma de onda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hantek.com/DownLoad" text:style-name="Internet_20_link" text:visited-style-name="Visited_20_Internet_20_Link">Descargas desde Hantek</text:a></text:p>
          <text:list text:style-name="Numbering_20_1">
            <text:list-item>
              <text:p text:style-name="Numbering_20_1_Content_Last"> <text:a xlink:type="simple" xlink:href="https://hantek.com/DownLoad?key=fjzl&amp;sid=3&amp;pid=17182&amp;word=" text:style-name="Internet_20_link" text:visited-style-name="Visited_20_Internet_20_Link">Para osciloscopios de la serie DSO2000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PIOSYFu0dmg" text:style-name="Internet_20_link" text:visited-style-name="Visited_20_Internet_20_Link">Como instalar software de HANTEK de equipos de la serie 2000</text:a></text:p>
      <text:p text:style-name="Text_20_body"><text:line-break/></text:p>
      <text:p text:style-name="Text_20_body">2<text:a xlink:type="simple" xlink:href="https://youtu.be/pY3LdL8hWkU" text:style-name="Internet_20_link" text:visited-style-name="Visited_20_Internet_20_Link">DSO2D10 Remote connection to PC</text:a></text:p>
      <text:p text:style-name="Text_20_body"><text:line-break/></text:p>
      <text:p text:style-name="Text_20_body"><text:line-break/></text:p>
      <text:line-break/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02</meta:creation-date>
    <dc:creator>Generated</dc:creator>
    <dc:date>2026-06-06T05::28:02</dc:date>
    <dc:language>en-US</dc:language>
    <meta:editing-cycles>1</meta:editing-cycles>
    <meta:editing-duration>PT0S</meta:editing-duration>
    <dc:title>doc:tec:lab:scope:dso2d15_pc:inicio</dc:title>
  </office:meta>
</office:document-meta>
</file>