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47cff82af44af36df8efc3f12cdb8.jpg"/>
  <manifest:file-entry manifest:media-type="image/png" manifest:full-path="Pictures/6344009a88271ecdb0630dc1d5341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resistencia_8_100:inicio"/><text:bookmark-start text:name="__RefHeading___lab_resistencia_8_ω_100_w_1"/><text:bookmark-start text:name="lab_resistencia_8_ω_100_w"/>[LAB] Resistencia 8 Ω, 100 W<text:bookmark-end text:name="__RefHeading___lab_resistencia_8_ω_100_w_1"/><text:bookmark-end text:name="lab_resistencia_8_ω_100_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.euloxio.myds.me/dokuwiki/doku.php/doc:tec:lab:prx_carga:resistencia_8_100:resistencias_potencia_disipador2_datos.pdf" text:style-name="Internet_20_link" text:visited-style-name="Visited_20_Internet_20_Link">Disipador para resistencia de potencia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4.340416666667cm" svg:height="8.4402083333333cm"><draw:image xlink:href="Pictures/47b47cff82af44af36df8efc3f12cdb8.jpg" xlink:type="simple" xlink:show="embed" xlink:actuate="onLoad"/></draw:frame></text:p>
      <text:p text:style-name="Text_20_body"><draw:frame draw:style-name="mediacenter" draw:name="1" text:anchor-type="paragraph" draw:z-index="1" svg:width="23.944791666667cm" style:rel-width="100%" svg:height="50.588333333333cm" style:rel-height="scale"><draw:image xlink:href="Pictures/6344009a88271ecdb0630dc1d534171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8:38</meta:creation-date>
    <dc:creator>Generated</dc:creator>
    <dc:date>2026-06-06T06::48:38</dc:date>
    <dc:language>en-US</dc:language>
    <meta:editing-cycles>1</meta:editing-cycles>
    <meta:editing-duration>PT0S</meta:editing-duration>
    <dc:title>doc:tec:lab:prx_carga:resistencia_8_100:inicio</dc:title>
  </office:meta>
</office:document-meta>
</file>