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pcb_proteus:inicio"/><text:bookmark-start text:name="__RefHeading___lab_pcbdiseno_en_proteus_1"/><text:bookmark-start text:name="lab_pcbdiseno_en_proteus"/>[LAB] PCB: Diseño en Proteus<text:bookmark-end text:name="__RefHeading___lab_pcbdiseno_en_proteus_1"/><text:bookmark-end text:name="lab_pcbdiseno_en_proteus"/></text:h>
      <text:h text:style-name="Heading_20_2" text:outline-level="2"><text:bookmark-start text:name="__RefHeading___investigando_en_ia_2"/><text:bookmark-start text:name="investigando_en_ia"/>Investigando en IA...<text:bookmark-end text:name="__RefHeading___investigando_en_ia_2"/><text:bookmark-end text:name="investigando_en_ia"/></text:h>
      <text:list text:style-name="List_20_1" text:continue-numbering="false">
        <text:list-item>
          <text:p text:style-name="List_20_1_Content_First"> Proteus permite diseñar circuitos impresos (PCB) de manera integrada, pasando desde el esquemático hasta el layout y generación de archivos de fabricación.</text:p>
        </text:list-item>
        <text:list-item>
          <text:p text:style-name="List_20_1_Content"> El proceso combina simulación en ISIS y diseño en ARES.</text:p>
        </text:list-item>
        <text:list-item>
          <text:p text:style-name="List_20_1_Content_Last"> Requiere verificar el circuito antes de rutear las pistas.</text:p>
        </text:list-item>
      </text:list>
      <text:p text:style-name="Text_20_body"><text:span text:style-name="Strong_20_Emphasis">Pasos Iniciales</text:span></text:p>
      <text:list text:style-name="Numbering_20_1" text:continue-numbering="false">
        <text:list-item>
          <text:p text:style-name="Numbering_20_1_Content_First"> Crear el diagrama esquemático en ISIS seleccionando componentes de la librería, conectándolos y verificando conexiones con terminales como POWER y GND.</text:p>
        </text:list-item>
        <text:list-item>
          <text:p text:style-name="Numbering_20_1_Content"> Simular el circuito para validar su funcionamiento antes de proceder.</text:p>
        </text:list-item>
        <text:list-item>
          <text:p text:style-name="Numbering_20_1_Content_Last"> Dibujar un borde de placa (Board Edge) para definir el tamaño del PCB.</text:p>
        </text:list-item>
      </text:list>
      <text:p text:style-name="Text_20_body"><text:span text:style-name="Strong_20_Emphasis">Diseño de PCB</text:span></text:p>
      <text:list text:style-name="Numbering_20_1" text:continue-numbering="false">
        <text:list-item>
          <text:p text:style-name="Numbering_20_1_Content_First"> Cambiar a ARES haciendo clic en el botón correspondiente.</text:p>
        </text:list-item>
        <text:list-item>
          <text:p text:style-name="Numbering_20_1_Content"> Colocar componentes automáticamente desde el esquemático.</text:p>
        </text:list-item>
        <text:list-item>
          <text:p text:style-name="Numbering_20_1_Content"> Usar Track Mode para rutear pistas manualmente o autoruteo, ajustando grosores (ej. 50 mil para alimentación) y cambiando capas si es necesario.</text:p>
        </text:list-item>
        <text:list-item>
          <text:p text:style-name="Numbering_20_1_Content_Last"> Configurar el stackup de capas en Technology &gt; Set Layer Stackup para diseños multicapa.</text:p>
        </text:list-item>
      </text:list>
      <text:p text:style-name="Text_20_body"><text:span text:style-name="Strong_20_Emphasis">Finalización y Exportación</text:span></text:p>
      <text:list text:style-name="Numbering_20_1" text:continue-numbering="false">
        <text:list-item>
          <text:p text:style-name="Numbering_20_1_Content_First"> Agregar textos, silkscreen e importar imágenes bitmap para logos.</text:p>
        </text:list-item>
        <text:list-item>
          <text:p text:style-name="Numbering_20_1_Content"> Generar archivos Gerber desde Output &gt; Gerber para fabricar en servicios como JLCPCB.</text:p>
        </text:list-item>
        <text:list-item>
          <text:p text:style-name="Numbering_20_1_Content_Last"> Visualizar en 3D y configura planos de tierra en Zone Mode para mejorar integridad de señal.</text:p>
        </text:list-item>
      </text:list>
      <text:p text:style-name="Text_20_body"><text:line-break/></text:p>
      <text:h text:style-name="Heading_20_2" text:outline-level="2"><text:bookmark-start text:name="__RefHeading___incognitas_principales_3"/><text:bookmark-start text:name="incognitas_principales"/>Incógnitas principales<text:bookmark-end text:name="__RefHeading___incognitas_principales_3"/><text:bookmark-end text:name="incognitas_principales"/></text:h>
      <text:p text:style-name="Text_20_body"><text:span text:style-name="Strong_20_Emphasis">Diseño esquemático</text:span></text:p>
      <text:list text:style-name="Numbering_20_1" text:continue-numbering="false">
        <text:list-item>
          <text:p text:style-name="Numbering_20_1_Content_First"> Expecificar el espacio ocupado por un componente físico: Encapsulado.</text:p>
          <text:list text:style-name="Numbering_20_1">
            <text:list-item>
              <text:p text:style-name="Numbering_20_1_Content"> Existente en la librería y coincidente con el físico.</text:p>
            </text:list-item>
            <text:list-item>
              <text:p text:style-name="Numbering_20_1_Content"> Existente en la librería pero que difiere en dimensiones con el físico.</text:p>
            </text:list-item>
            <text:list-item>
              <text:p text:style-name="Numbering_20_1_Content"> Inexistente en librería.</text:p>
            </text:list-item>
          </text:list>
        </text:list-item>
        <text:list-item>
          <text:p text:style-name="Numbering_20_1_Content"> Especificar conexiones de terminales para la conexión externa de cables en la PCB.</text:p>
        </text:list-item>
        <text:list-item>
          <text:p text:style-name="Numbering_20_1_Content_Last"> …</text:p>
        </text:list-item>
      </text:list>
      <text:p text:style-name="Text_20_body"><text:span text:style-name="Strong_20_Emphasis">Diseño PCB</text:span></text:p>
      <text:list text:style-name="Numbering_20_1" text:continue-numbering="false">
        <text:list-item>
          <text:p text:style-name="Numbering_20_1_Content_First"> Recolocar manualmente un componente sin perder conexiones.</text:p>
        </text:list-item>
        <text:list-item>
          <text:p text:style-name="Numbering_20_1_Content"> Añadir pistas manualmente.</text:p>
        </text:list-item>
        <text:list-item>
          <text:p text:style-name="Numbering_20_1_Content"> Especificar manualmente:</text:p>
          <text:list text:style-name="Numbering_20_1">
            <text:list-item>
              <text:p text:style-name="Numbering_20_1_Content"> Las dimensiones de la placa.</text:p>
            </text:list-item>
            <text:list-item>
              <text:p text:style-name="Numbering_20_1_Content"> El grosor de una determinada pista.</text:p>
            </text:list-item>
            <text:list-item>
              <text:p text:style-name="Numbering_20_1_Content"> El diámetro de una determinada plazoleta.</text:p>
            </text:list-item>
          </text:list>
        </text:list-item>
        <text:list-item>
          <text:p text:style-name="Numbering_20_1_Content_Last"> …</text:p>
        </text:list-item>
      </text:list>
      <text:p text:style-name="Text_20_body"><text:line-break/></text:p>
      <text:h text:style-name="Heading_20_2" text:outline-level="2"><text:bookmark-start text:name="__RefHeading___informacion_complementaria_4"/><text:bookmark-start text:name="informacion_complementaria"/>Información complementaria<text:bookmark-end text:name="__RefHeading___informacion_complementaria_4"/><text:bookmark-end text:name="informacion_complementaria"/></text:h>
      <text:h text:style-name="Heading_20_3" text:outline-level="3"><text:bookmark-start text:name="__RefHeading___recursos_5"/><text:bookmark-start text:name="recursos"/>Recursos<text:bookmark-end text:name="__RefHeading___recursos_5"/><text:bookmark-end text:name="recursos"/></text:h>
      <text:list text:style-name="Numbering_20_1" text:continue-numbering="false">
        <text:list-item>
          <text:p text:style-name="Numbering_20_1_Content_First"> <text:a xlink:type="simple" xlink:href="https://ww.euloxio.myds.me/dokuwiki/doku.php/doc:tec:lab:pcb:pcb_proteus:pcbtutorialspanish810.pdf" text:style-name="Internet_20_link" text:visited-style-name="Visited_20_Internet_20_Link">Proteus Design Suite - Primeros pasos con la pestaña Diseño PCB (Labcenter)</text:a></text:p>
        </text:list-item>
        <text:list-item>
          <text:p text:style-name="Numbering_20_1_Content"> <text:a xlink:type="simple" xlink:href="https://ww.euloxio.myds.me/dokuwiki/doku.php/doc:tec:lab:pcb:pcb_proteus:tfg-p-312.pdf" text:style-name="Internet_20_link" text:visited-style-name="Visited_20_Internet_20_Link">TFG - Fabricación de placas de circuito impreso con Proteus</text:a></text:p>
        </text:list-item>
        <text:list-item>
          <text:p text:style-name="Numbering_20_1_Content"> <text:a xlink:type="simple" xlink:href="https://ww.euloxio.myds.me/dokuwiki/doku.php/doc:tec:lab:pcb:pcb_proteus:primerospasosconares.pdf" text:style-name="Internet_20_link" text:visited-style-name="Visited_20_Internet_20_Link">Primeros pasos con Ares (Hubor)</text:a></text:p>
        </text:list-item>
        <text:list-item>
          <text:p text:style-name="Numbering_20_1_Content"> <text:a xlink:type="simple" xlink:href="https://ww.euloxio.myds.me/dokuwiki/doku.php/doc:tec:lab:pcb:pcb_proteus:manual_pedriatico_de_isis_y_ares.pdf" text:style-name="Internet_20_link" text:visited-style-name="Visited_20_Internet_20_Link">Manual pediátrico de ISIS y ARES</text:a></text:p>
        </text:list-item>
        <text:list-item>
          <text:p text:style-name="Numbering_20_1_Content"> <text:a xlink:type="simple" xlink:href="https://ww.euloxio.myds.me/dokuwiki/doku.php/doc:tec:lab:pcb:pcb_proteus:tut_protares.pdf" text:style-name="Internet_20_link" text:visited-style-name="Visited_20_Internet_20_Link">Tutorial Proteus ARES (en portugués)</text:a></text:p>
        </text:list-item>
        <text:list-item>
          <text:p text:style-name="Numbering_20_1_Content_Last"> Sería interesante conseguir el PDF <text:a xlink:type="simple" xlink:href="https://es.scribd.com/document/842184522/Manual-PCB-Proteus" text:style-name="Internet_20_link" text:visited-style-name="Visited_20_Internet_20_Link">"Manual de creación de PCB con Proteus, Software de diseño electrónico y simulación de sistemas electrónicos" de Enhedee Ferrusca Ayub y Juan Manuel Zaragoza Ambriz (1-3-2025)</text:a>.</text:p>
        </text:list-item>
      </text:list>
      <text:p text:style-name="Text_20_body"><text:line-break/></text:p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Numbering_20_1" text:continue-numbering="false">
        <text:list-item>
          <text:p text:style-name="Numbering_20_1_Content_First"> <text:a xlink:type="simple" xlink:href="https://www.hubor-proteus.com/proteus-pcb/isis.html" text:style-name="Internet_20_link" text:visited-style-name="Visited_20_Internet_20_Link">Hubor Proteus - ¿Para qué sirve la pestaña esquema electrónico?</text:a></text:p>
        </text:list-item>
        <text:list-item>
          <text:p text:style-name="Numbering_20_1_Content"> <text:a xlink:type="simple" xlink:href="https://es.scribd.com/document/579983553/Proteus-PCB-Guia" text:style-name="Internet_20_link" text:visited-style-name="Visited_20_Internet_20_Link">Diseño de PCB en Proteus: Guía Paso a Paso (Scribd)</text:a></text:p>
        </text:list-item>
        <text:list-item>
          <text:p text:style-name="Numbering_20_1_Content_Last"> <text:a xlink:type="simple" xlink:href="https://www.instructables.com/Simulating-Designing-of-CircuitsPCB-on-Proteus/" text:style-name="Internet_20_link" text:visited-style-name="Visited_20_Internet_20_Link">Simulating Designing of Circuits+PCB on Proteus</text:a></text:p>
        </text:list-item>
      </text:list>
      <text:p text:style-name="Text_20_body"><text:line-break/></text:p>
      <text:h text:style-name="Heading_20_3" text:outline-level="3"><text:bookmark-start text:name="__RefHeading___videos_7"/><text:bookmark-start text:name="videos"/>Vídeos<text:bookmark-end text:name="__RefHeading___videos_7"/><text:bookmark-end text:name="videos"/></text:h>
      <text:list text:style-name="Numbering_20_1" text:continue-numbering="false">
        <text:list-item>
          <text:p text:style-name="Numbering_20_1_Content_First"> <text:a xlink:type="simple" xlink:href="https://www.youtube.com/watch?v=XJa_qg5qkqw" text:style-name="Internet_20_link" text:visited-style-name="Visited_20_Internet_20_Link">https://www.youtube.com/watch?v=XJa_qg5qkqw</text:a></text:p>
        </text:list-item>
        <text:list-item>
          <text:p text:style-name="Numbering_20_1_Content"> <text:a xlink:type="simple" xlink:href="https://www.youtube.com/watch?v=jb299GSjmAg" text:style-name="Internet_20_link" text:visited-style-name="Visited_20_Internet_20_Link">https://www.youtube.com/watch?v=jb299GSjmAg</text:a></text:p>
        </text:list-item>
        <text:list-item>
          <text:p text:style-name="Numbering_20_1_Content"> <text:a xlink:type="simple" xlink:href="https://www.youtube.com/watch?v=78GVsMHJnPg" text:style-name="Internet_20_link" text:visited-style-name="Visited_20_Internet_20_Link">https://www.youtube.com/watch?v=78GVsMHJnPg</text:a></text:p>
        </text:list-item>
        <text:list-item>
          <text:p text:style-name="Numbering_20_1_Content"> <text:a xlink:type="simple" xlink:href="https://www.youtube.com/watch?v=T0dDKc6MKlA" text:style-name="Internet_20_link" text:visited-style-name="Visited_20_Internet_20_Link">https://www.youtube.com/watch?v=T0dDKc6MKlA</text:a></text:p>
        </text:list-item>
        <text:list-item>
          <text:p text:style-name="Numbering_20_1_Content"> <text:a xlink:type="simple" xlink:href="https://www.youtube.com/watch?v=4ZN6fikYhxo" text:style-name="Internet_20_link" text:visited-style-name="Visited_20_Internet_20_Link">https://www.youtube.com/watch?v=4ZN6fikYhxo</text:a></text:p>
        </text:list-item>
        <text:list-item>
          <text:p text:style-name="Numbering_20_1_Content"> <text:a xlink:type="simple" xlink:href="https://www.youtube.com/watch?v=bPt8ZcKmvog" text:style-name="Internet_20_link" text:visited-style-name="Visited_20_Internet_20_Link">https://www.youtube.com/watch?v=bPt8ZcKmvog</text:a></text:p>
        </text:list-item>
        <text:list-item>
          <text:p text:style-name="Numbering_20_1_Content_Last"> <text:a xlink:type="simple" xlink:href="https://www.youtube.com/watch?v=XopIAg4t9_A" text:style-name="Internet_20_link" text:visited-style-name="Visited_20_Internet_20_Link">https://www.youtube.com/watch?v=XopIAg4t9_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6:32</meta:creation-date>
    <dc:creator>Generated</dc:creator>
    <dc:date>2026-06-06T06::46:32</dc:date>
    <dc:language>en-US</dc:language>
    <meta:editing-cycles>1</meta:editing-cycles>
    <meta:editing-duration>PT0S</meta:editing-duration>
    <dc:title>doc:tec:lab:pcb:pcb_proteus:inicio</dc:title>
  </office:meta>
</office:document-meta>
</file>