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fa:rk6006c:inicio"/><text:bookmark-start text:name="__RefHeading___laboratorio_fark6006-c_1"/><text:bookmark-start text:name="laboratorio_fark6006-c"/>[Laboratorio] FA: RK6006-C<text:bookmark-end text:name="__RefHeading___laboratorio_fark6006-c_1"/><text:bookmark-end text:name="laboratorio_fark6006-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21::19:55</meta:creation-date>
    <dc:creator>Generated</dc:creator>
    <dc:date>2026-06-07T21::19:55</dc:date>
    <dc:language>en-US</dc:language>
    <meta:editing-cycles>1</meta:editing-cycles>
    <meta:editing-duration>PT0S</meta:editing-duration>
    <dc:title>doc:tec:lab:fa:rk6006c:inicio</dc:title>
  </office:meta>
</office:document-meta>
</file>