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fa:inicio"/><text:bookmark-start text:name="__RefHeading___lab_instrumentacionfuente_de_alimentacion_1"/><text:bookmark-start text:name="lab_instrumentacionfuente_de_alimentacion"/>[LAB] Instrumentación: Fuente de alimentación<text:bookmark-end text:name="__RefHeading___lab_instrumentacionfuente_de_alimentacion_1"/><text:bookmark-end text:name="lab_instrumentacionfuente_de_alimentacion"/></text:h>
      <text:list text:style-name="List_20_1" text:continue-numbering="false">
        <text:list-item>
          <text:p text:style-name="List_20_1_Content_First"> <text:a xlink:type="simple" xlink:href="https://ww.euloxio.myds.me/dokuwiki/doku.php/doc:tec:lab:fa:intro:inicio" text:style-name="Internet_20_link" text:visited-style-name="Visited_20_Internet_20_Link">Definición y clasificación de FA</text:a></text:p>
        </text:list-item>
        <text:list-item>
          <text:p text:style-name="List_20_1_Content"> <text:a xlink:type="simple" xlink:href="https://ww.euloxio.myds.me/dokuwiki/doku.php/doc:tec:lab:fa:pmt_rizado:inicio" text:style-name="Internet_20_link" text:visited-style-name="Visited_20_Internet_20_Link">Tensión y factor de rizado</text:a></text:p>
        </text:list-item>
        <text:list-item>
          <text:p text:style-name="List_20_1_Content"> <text:a xlink:type="simple" xlink:href="https://ww.euloxio.myds.me/dokuwiki/doku.php/doc:tec:lab:fa:lin_intro:inicio" text:style-name="Internet_20_link" text:visited-style-name="Visited_20_Internet_20_Link">FA lineales</text:a></text:p>
        </text:list-item>
        <text:list-item>
          <text:p text:style-name="List_20_1_Content"> <text:a xlink:type="simple" xlink:href="https://ww.euloxio.myds.me/dokuwiki/doku.php/doc:tec:lab:fa:trafo:inicio" text:style-name="Internet_20_link" text:visited-style-name="Visited_20_Internet_20_Link">Transformador</text:a></text:p>
        </text:list-item>
        <text:list-item>
          <text:p text:style-name="List_20_1_Content"> <text:a xlink:type="simple" xlink:href="https://ww.euloxio.myds.me/dokuwiki/doku.php/doc:tec:lab:fa:rectificacion:inicio" text:style-name="Internet_20_link" text:visited-style-name="Visited_20_Internet_20_Link">Rectificación</text:a></text:p>
        </text:list-item>
        <text:list-item>
          <text:p text:style-name="List_20_1_Content_Last"> <text:a xlink:type="simple" xlink:href="https://ww.euloxio.myds.me/dokuwiki/doku.php/doc:tec:lab:fa:filtro:inicio" text:style-name="Internet_20_link" text:visited-style-name="Visited_20_Internet_20_Link">Filtrado</text:a></text:p>
        </text:list-item>
      </text:list>
      <text:list text:style-name="List_20_1" text:continue-numbering="false">
        <text:list-item>
          <text:p text:style-name="List_20_1_Content_First"> <text:a xlink:type="simple" xlink:href="https://ww.euloxio.myds.me/dokuwiki/doku.php/doc:tec:lab:fa:modulo:inicio" text:style-name="Internet_20_link" text:visited-style-name="Visited_20_Internet_20_Link">Módulos para riel</text:a></text:p>
        </text:list-item>
        <text:list-item>
          <text:p text:style-name="List_20_1_Content"> <text:a xlink:type="simple" xlink:href="https://ww.euloxio.myds.me/dokuwiki/doku.php/doc:tec:lab:fa:conversor:inicio" text:style-name="Internet_20_link" text:visited-style-name="Visited_20_Internet_20_Link">Conversores de tensión</text:a></text:p>
        </text:list-item>
        <text:list-item>
          <text:p text:style-name="List_20_1_Content"> <text:span text:style-name="Strong_20_Emphasis">Fuentes de laboratorio</text:span></text:p>
          <text:list text:style-name="List_20_1">
            <text:list-item>
              <text:p text:style-name="List_20_1_Content">  <text:a xlink:type="simple" xlink:href="https://ww.euloxio.myds.me/dokuwiki/doku.php/doc:tec:lab:fa:rk6006c:inicio" text:style-name="Internet_20_link" text:visited-style-name="Visited_20_Internet_20_Link">RK6006-C</text:a></text:p>
            </text:list-item>
            <text:list-item>
              <text:p text:style-name="List_20_1_Content">  <text:a xlink:type="simple" xlink:href="https://ww.euloxio.myds.me/dokuwiki/doku.php/doc:tec:lab:fa:elektor83:inicio" text:style-name="Internet_20_link" text:visited-style-name="Visited_20_Internet_20_Link">Elektor abril 1983</text:a></text:p>
            </text:list-item>
          </text:list>
        </text:list-item>
        <text:list-item>
          <text:p text:style-name="List_20_1_Content_Last"> <text:a xlink:type="simple" xlink:href="https://ww.euloxio.myds.me/dokuwiki/doku.php/doc:tec:lab:fa:doc:inicio" text:style-name="Internet_20_link" text:visited-style-name="Visited_20_Internet_20_Link">Consulta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5::28:25</meta:creation-date>
    <dc:creator>Generated</dc:creator>
    <dc:date>2026-06-06T05::28:25</dc:date>
    <dc:language>en-US</dc:language>
    <meta:editing-cycles>1</meta:editing-cycles>
    <meta:editing-duration>PT0S</meta:editing-duration>
    <dc:title>doc:tec:lab:fa:inicio</dc:title>
  </office:meta>
</office:document-meta>
</file>