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filtro:inicio"/><text:bookmark-start text:name="__RefHeading___lab_fa_linealesfiltrado_1"/><text:bookmark-start text:name="lab_fa_linealesfiltrado"/>[LAB] FA lineales: Filtrado<text:bookmark-end text:name="__RefHeading___lab_fa_linealesfiltrado_1"/><text:bookmark-end text:name="lab_fa_linealesfiltrado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text:list text:style-name="Numbering_20_1" text:continue-numbering="false"><text:list-item><text:p text:style-name="LastListParagraph_Numbering_20_1_Content_First"> <text:a xlink:type="simple" xlink:href="https://www.profetolocka.com.ar/2023/06/11/fuentes-de-alimentacion-lineales-parte-2-el-filtro/" text:style-name="Internet_20_link" text:visited-style-name="Visited_20_Internet_20_Link">Fuentes de alimentación lineales. Parte 2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26</meta:creation-date>
    <dc:creator>Generated</dc:creator>
    <dc:date>2026-06-06T06::46:26</dc:date>
    <dc:language>en-US</dc:language>
    <meta:editing-cycles>1</meta:editing-cycles>
    <meta:editing-duration>PT0S</meta:editing-duration>
    <dc:title>doc:tec:lab:fa:filtro:inicio</dc:title>
  </office:meta>
</office:document-meta>
</file>