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intro:inicio"/><text:bookmark-start text:name="__RefHeading___lab_faelektor_abril_1983_-_presentacion_1"/><text:bookmark-start text:name="lab_faelektor_abril_1983_-_presentacion"/>[LAB] FA: Elektor abril 1983 - Presentación<text:bookmark-end text:name="__RefHeading___lab_faelektor_abril_1983_-_presentacion_1"/><text:bookmark-end text:name="lab_faelektor_abril_1983_-_presentacion"/></text:h>
      <text:p text:style-name="Text_20_body">¡Una fuente de alimentación de calidad profesional!</text:p>
      <text:p text:style-name="Text_20_body">Para poder desempeñar correctamente su función, una fuente de alimentación que se precie de muy buena, debe satisfacer las exigencias siguientes:</text:p>
      <text:list text:style-name="List_20_1" text:continue-numbering="false">
        <text:list-item>
          <text:p text:style-name="List_20_1_Content_First"> Suministro de altas intensidades de corriente para tensiones de 24 V o superiores.</text:p>
        </text:list-item>
        <text:list-item>
          <text:p text:style-name="List_20_1_Content"> Ha de ser completamente estable para todas las condiciones de entrada.</text:p>
        </text:list-item>
        <text:list-item>
          <text:p text:style-name="List_20_1_Content"> Debe incluir protección frente a los cortocircuitos persistentes.</text:p>
        </text:list-item>
        <text:list-item>
          <text:p text:style-name="List_20_1_Content"> Control de limitación de corriente hasta la salida máxima.</text:p>
        </text:list-item>
        <text:list-item>
          <text:p text:style-name="List_20_1_Content"> Control de la tensión de salida completamente variable desde 0 al máximo.</text:p>
        </text:list-item>
        <text:list-item>
          <text:p text:style-name="List_20_1_Content"> Lectura exacta de la corriente y de la tensión.</text:p>
        </text:list-item>
        <text:list-item>
          <text:p text:style-name="List_20_1_Content_Last"> Dispositivo de compensación de las pérdidas en el cableado.</text:p>
        </text:list-item>
      </text:list>
      <text:p text:style-name="Text_20_body">Las palabras claves de una buena/alimentación son: estabilidad, regulación de corriente y protección frente a cortocircuitos. Todo ello lo tiene esta fuente pero además, para los exigentes, dispone de un dispositivo de compensación de las caídas de tensión ocasionadas por los cables largos y sus conectores. Es capaz de proporcionar 3 amperios a 35V y su principio de funcionamiento es bien distinto al de las alimentaciones «ordinarias» que hemos presentado hasta ahora.</text:p>
      <text:p text:style-name="Text_20_body">Las dos últimas características son deseables, aunque no indispensables. La fuente de alimentación de precisión que presentamos cumple con las normas establecidas para los equipos comerciales e incluye todas las características anteriores. Tiene una gama variable de tensiones de salida de 0 a 35 V y una limitación de corriente continuamente variable hasta 3 amperios. Sus prestaciones son excelentes y tiene una óptima relación calidad/coste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55:18</meta:creation-date>
    <dc:creator>Generated</dc:creator>
    <dc:date>2026-06-06T07::55:18</dc:date>
    <dc:language>en-US</dc:language>
    <meta:editing-cycles>1</meta:editing-cycles>
    <meta:editing-duration>PT0S</meta:editing-duration>
    <dc:title>doc:tec:lab:fa:elektor83:intro:inicio</dc:title>
  </office:meta>
</office:document-meta>
</file>