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lab:fa:doc:inicio"/><text:bookmark-start text:name="__RefHeading___consulta_1"/><text:bookmark-start text:name="consulta"/>Consulta<text:bookmark-end text:name="__RefHeading___consulta_1"/><text:bookmark-end text:name="consulta"/></text:h>
      <text:p text:style-name="Text_20_body"><text:span text:style-name="Strong_20_Emphasis">Documentos</text:span></text:p>
      <text:list text:style-name="Numbering_20_1" text:continue-numbering="false">
        <text:list-item>
          <text:p text:style-name="Numbering_20_1_Content_First"> <text:a xlink:type="simple" xlink:href="https://ww.euloxio.myds.me/dokuwiki/../dok/elo/fa/rectificadores_filtros.pdf" text:style-name="Internet_20_link" text:visited-style-name="Visited_20_Internet_20_Link">Rectificadores y filtros (Tema 8 del libro, McGraw Hill)</text:a></text:p>
        </text:list-item>
        <text:list-item>
          <text:p text:style-name="Numbering_20_1_Content_Last"> <text:a xlink:type="simple" xlink:href="https://ww.euloxio.myds.me/dokuwiki/../dok/elo/fa/tfg_alberto_rodriguez_molina.pdf" text:style-name="Internet_20_link" text:visited-style-name="Visited_20_Internet_20_Link">Diseño, fabricación y validación de FA (Alberto Rodríguez Molina, TFG, Febrero 2018)</text:a></text:p>
        </text:list-item>
      </text:list>
      <text:p text:style-name="Text_20_body"><text:line-break/>
<text:span text:style-name="Strong_20_Emphasis">Páginas de internet</text:span></text:p>
      <text:list text:style-name="Numbering_20_1" text:continue-numbering="false">
        <text:list-item>
          <text:p text:style-name="Numbering_20_1_Content_First"> <text:a xlink:type="simple" xlink:href="https://programarfacil.com/electronica/fuente-de-alimentacion/" text:style-name="Internet_20_link" text:visited-style-name="Visited_20_Internet_20_Link">Fuente de alimentación (Danilo Muñoz Jaramillo)</text:a></text:p>
        </text:list-item>
        <text:list-item>
          <text:p text:style-name="Numbering_20_1_Content"> <text:a xlink:type="simple" xlink:href="https://www.onesto-ep.com/es/blog/switching-power-supply-components-and-their-functions-explained/" text:style-name="Internet_20_link" text:visited-style-name="Visited_20_Internet_20_Link">Componentes de la fuente de alimentación conmutada y sus funciones explicadas</text:a></text:p>
        </text:list-item>
        <text:list-item>
          <text:p text:style-name="Numbering_20_1_Content"> <text:a xlink:type="simple" xlink:href="https://www.rohde-schwarz.com/es/productos/test-y-medida/essentials-test-equipment/dc-power-supplies/diseno-y-operacion-esencial-cc_255985.html" text:style-name="Internet_20_link" text:visited-style-name="Visited_20_Internet_20_Link">Tipos de fuentes de alimentación más comunes</text:a></text:p>
        </text:list-item>
        <text:list-item>
          <text:p text:style-name="Numbering_20_1_Content"> <text:a xlink:type="simple" xlink:href="https://convertronic.net/instrumentacion/equipos-prueba-y-medida/9850-ca-cc-la-fuente-de-alimentacion-a-fondo-analisis-de-rendimiento-con-el-mso5000.html" text:style-name="Internet_20_link" text:visited-style-name="Visited_20_Internet_20_Link">CA/CC – La fuente de alimentación a fondo - Análisis de rendimiento con el MSO5000</text:a></text:p>
        </text:list-item>
        <text:list-item>
          <text:p text:style-name="Numbering_20_1_Content"> <text:a xlink:type="simple" xlink:href="https://resources.altium.com/es/p/power-delivery-system-design" text:style-name="Internet_20_link" text:visited-style-name="Visited_20_Internet_20_Link">Diseño de sistemas de suministro de energía</text:a></text:p>
        </text:list-item>
        <text:list-item>
          <text:p text:style-name="Numbering_20_1_Content"> <text:a xlink:type="simple" xlink:href="https://www.victronenergy.com/media/pg/The_Wiring_Unlimited_book/es/dc-wiring.html" text:style-name="Internet_20_link" text:visited-style-name="Visited_20_Internet_20_Link">Cableado CC</text:a></text:p>
        </text:list-item>
        <text:list-item>
          <text:p text:style-name="Numbering_20_1_Content"> <text:a xlink:type="simple" xlink:href="https://portalsolar.com.ar/resenas-de-equipos/otros/analisis-exhaustivo-del-impacto-funcional-de-la-caida-de-tension-en-pequenos-sistemas/" text:style-name="Internet_20_link" text:visited-style-name="Visited_20_Internet_20_Link">Análisis exhaustivo del impacto funcional de la caída de tensión en pequeños sistemas</text:a></text:p>
        </text:list-item>
        <text:list-item>
          <text:p text:style-name="Numbering_20_1_Content_Last"> <text:a xlink:type="simple" xlink:href="https://fidestec.com/blog/fuentes-de-alimentacion-conmutadas-08/" text:style-name="Internet_20_link" text:visited-style-name="Visited_20_Internet_20_Link">Funcionamiento de una fuente de alimentación conmutada VIII. Regulador de tensión</text:a></text:p>
        </text:list-item>
      </text:list>
      <text:p text:style-name="Text_20_body"><text:line-break/>
<text:span text:style-name="Strong_20_Emphasis">Vídeos de montajes</text:span></text:p>
      <text:list text:style-name="Numbering_20_1" text:continue-numbering="false">
        <text:list-item>
          <text:p text:style-name="Numbering_20_1_Content_First"> De fuente ATX a fuente regulable: <text:a xlink:type="simple" xlink:href="https://youtu.be/xZrP_2904YM" text:style-name="Internet_20_link" text:visited-style-name="Visited_20_Internet_20_Link">Parte 1 de 3</text:a> / <text:a xlink:type="simple" xlink:href="https://youtu.be/0mAnXsseEis" text:style-name="Internet_20_link" text:visited-style-name="Visited_20_Internet_20_Link">parte 2 de 3</text:a> / <text:a xlink:type="simple" xlink:href="https://youtu.be/2KffJcZeOk4" text:style-name="Internet_20_link" text:visited-style-name="Visited_20_Internet_20_Link">parte 3 de 3</text:a></text:p>
        </text:list-item>
        <text:list-item>
          <text:p text:style-name="Numbering_20_1_Content"> <text:a xlink:type="simple" xlink:href="https://youtu.be/KlGA3m6lVaI" text:style-name="Internet_20_link" text:visited-style-name="Visited_20_Internet_20_Link">Fuente de 1 a 22 volts, 10 amperes y RECICLADA!</text:a></text:p>
        </text:list-item>
        <text:list-item>
          <text:p text:style-name="Numbering_20_1_Content"> <text:a xlink:type="simple" xlink:href="https://youtu.be/QF50dCRdWKo" text:style-name="Internet_20_link" text:visited-style-name="Visited_20_Internet_20_Link">CÓMO INSTALAR UN VOLTÍMETRO-AMPERÍMETRO DIGITAL | DOS MODELOS DIFERENTES</text:a></text:p>
        </text:list-item>
        <text:list-item>
          <text:p text:style-name="Numbering_20_1_Content_Last"> <text:a xlink:type="simple" xlink:href="https://youtu.be/THBmVQsQxwY" text:style-name="Internet_20_link" text:visited-style-name="Visited_20_Internet_20_Link">Fuentes Conmutadas vs Fuentes Lineales | Como funciona una SMP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37</meta:creation-date>
    <dc:creator>Generated</dc:creator>
    <dc:date>2026-06-06T06::46:37</dc:date>
    <dc:language>en-US</dc:language>
    <meta:editing-cycles>1</meta:editing-cycles>
    <meta:editing-duration>PT0S</meta:editing-duration>
    <dc:title>doc:tec:lab:fa:doc:inicio</dc:title>
  </office:meta>
</office:document-meta>
</file>