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pcf8574_dir:inicio"/><text:bookmark-start text:name="__RefHeading___i2c_codigo_arduino_para_localizar_direcciones_i2c_1"/><text:bookmark-start text:name="i2c_codigo_arduino_para_localizar_direcciones_i2c"/>[I2C] Código Arduino para localizar direcciones I2C<text:bookmark-end text:name="__RefHeading___i2c_codigo_arduino_para_localizar_direcciones_i2c_1"/><text:bookmark-end text:name="i2c_codigo_arduino_para_localizar_direcciones_i2c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proyectoarduino.com/bus-i2c/" text:style-name="Internet_20_link" text:visited-style-name="Visited_20_Internet_20_Link">Arduino y el bus I2C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Comprobado</text:span>. Este código puede utilizarse para identificar la dirección I2C de cada dispositivo conectado a ese bus. Muy útil cuando la desconocemos y necesitamos emplearla en nuestros programas. Bastará conectar a los pines <text:span text:style-name="Source_20_Text">SDA</text:span> y <text:span text:style-name="Source_20_Text">SCL</text:span> del Arduino los homólogos del dispositivo y cargar este programa en el Arduino: Por el terminal serie nos aparecerá su dirección I2C.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re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 <text:line-break/><text:s text:c="2"/><text:span text:style-name="highlight_co1">// Habilitación de comunicaciones</text:span><text:line-break/><text:s text:c="2"/>Serial.<text:span text:style-name="highlight_me1">begin</text:span> <text:span text:style-name="highlight_br0">(</text:span><text:span text:style-name="highlight_nu0">9600</text:span><text:span text:style-name="highlight_br0">)</text:span><text:span text:style-name="highlight_sy0">;</text:span> <text:span text:style-name="highlight_co1">// Habilitamos puerto serie a 9600 baudios</text:span><text:line-break/><text:s text:c="2"/><text:span text:style-name="highlight_kw1">while</text:span> <text:span text:style-name="highlight_br0">(</text:span><text:span text:style-name="highlight_sy0">!</text:span>Serial<text:span text:style-name="highlight_br0">)</text:span> <text:span text:style-name="highlight_br0">{</text:span><text:span text:style-name="highlight_br0">}</text:span><text:span text:style-name="highlight_sy0">;</text:span> <text:span text:style-name="highlight_co1">// Esperamos a que el puerto serie se conecte</text:span><text:line-break/><text:s text:c="2"/>Wire.<text:span text:style-name="highlight_me1">begin</text:span><text:span text:style-name="highlight_br0">(</text:span><text:span text:style-name="highlight_br0">)</text:span><text:span text:style-name="highlight_sy0">;</text:span> <text:span text:style-name="highlight_co1">// Habilitamos bus I2C</text:span><text:line-break/><text:s text:c="2"/>delay <text:span text:style-name="highlight_br0">(</text:span><text:span text:style-name="highlight_nu0">2000</text:span><text:span text:style-name="highlight_br0">)</text:span><text:span text:style-name="highlight_sy0">;</text:span> <text:span text:style-name="highlight_co1">// Espera prudencial para encender dispositivos I2C</text:span><text:line-break/> <text:line-break/><text:s text:c="2"/><text:span text:style-name="highlight_co1">// Búsqueda de dispositivos I2C</text:span><text:line-break/><text:s text:c="2"/>Serial.<text:span text:style-name="highlight_me1">println</text:span> <text:span text:style-name="highlight_br0">(</text:span><text:span text:style-name="highlight_br0">)</text:span><text:span text:style-name="highlight_sy0">;</text:span><text:line-break/><text:s text:c="2"/>Serial.<text:span text:style-name="highlight_me1">println</text:span> <text:span text:style-name="highlight_br0">(</text:span><text:span text:style-name="highlight_st0">"Escaneando direcciones I2C..."</text:span><text:span text:style-name="highlight_br0">)</text:span><text:span text:style-name="highlight_sy0">;</text:span><text:line-break/><text:s text:c="2"/>byte contador <text:span text:style-name="highlight_sy0">=</text:span> <text:span text:style-name="highlight_nu0">0</text:span><text:span text:style-name="highlight_sy0">;</text:span> <text:span text:style-name="highlight_co1">// Reseteamos el contador de dispositivos conectados</text:span><text:line-break/><text:s text:c="2"/><text:span text:style-name="highlight_co1">// Bucle de búsqueda</text:span><text:line-break/><text:s text:c="2"/><text:span text:style-name="highlight_kw1">for</text:span> <text:span text:style-name="highlight_br0">(</text:span>byte direccion <text:span text:style-name="highlight_sy0">=</text:span> <text:span text:style-name="highlight_nu0">1</text:span><text:span text:style-name="highlight_sy0">;</text:span> direccion <text:span text:style-name="highlight_sy0">&lt;</text:span> <text:span text:style-name="highlight_nu0">120</text:span><text:span text:style-name="highlight_sy0">;</text:span> direccion<text:span text:style-name="highlight_sy0">++</text:span><text:span text:style-name="highlight_br0">)</text:span><text:span text:style-name="highlight_br0">{</text:span><text:line-break/><text:s text:c="4"/><text:span text:style-name="highlight_co1">// Petición de transmisión a esa dirección</text:span><text:line-break/><text:s text:c="4"/>Wire.<text:span text:style-name="highlight_me1">beginTransmission</text:span> <text:span text:style-name="highlight_br0">(</text:span>direccion<text:span text:style-name="highlight_br0">)</text:span><text:span text:style-name="highlight_sy0">;</text:span><text:line-break/><text:s text:c="4"/><text:span text:style-name="highlight_kw1">if</text:span> <text:span text:style-name="highlight_br0">(</text:span>Wire.<text:span text:style-name="highlight_me1">endTransmission</text:span> 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<text:span text:style-name="highlight_br0">{</text:span><text:line-break/><text:s text:c="6"/><text:span text:style-name="highlight_co1">// Existe un dispositivo con esa dirección</text:span><text:line-break/><text:s text:c="6"/>Serial.<text:span text:style-name="highlight_me1">print</text:span> <text:span text:style-name="highlight_br0">(</text:span><text:span text:style-name="highlight_st0">"Encontrada dirección: "</text:span><text:span text:style-name="highlight_br0">)</text:span><text:span text:style-name="highlight_sy0">;</text:span><text:line-break/><text:s text:c="6"/>Serial.<text:span text:style-name="highlight_me1">print</text:span> <text:span text:style-name="highlight_br0">(</text:span>direccion<text:span text:style-name="highlight_sy0">,</text:span>DEC<text:span text:style-name="highlight_br0">)</text:span><text:span text:style-name="highlight_sy0">;</text:span><text:line-break/><text:s text:c="6"/>Serial.<text:span text:style-name="highlight_me1">print</text:span> <text:span text:style-name="highlight_br0">(</text:span><text:span text:style-name="highlight_st0">" (0x"</text:span><text:span text:style-name="highlight_br0">)</text:span><text:span text:style-name="highlight_sy0">;</text:span><text:line-break/><text:s text:c="6"/>Serial.<text:span text:style-name="highlight_me1">print</text:span> <text:span text:style-name="highlight_br0">(</text:span>direccion<text:span text:style-name="highlight_sy0">,</text:span>HEX<text:span text:style-name="highlight_br0">)</text:span><text:span text:style-name="highlight_sy0">;</text:span><text:line-break/><text:s text:c="6"/>Serial.<text:span text:style-name="highlight_me1">println</text:span> <text:span text:style-name="highlight_br0">(</text:span><text:span text:style-name="highlight_st0">")"</text:span><text:span text:style-name="highlight_br0">)</text:span><text:span text:style-name="highlight_sy0">;</text:span><text:line-break/><text:s text:c="6"/>contador<text:span text:style-name="highlight_sy0">++;</text:span> <text:span text:style-name="highlight_co1">// Actualizamos numero dispositivos encontrados</text:span><text:line-break/><text:s text:c="6"/><text:span text:style-name="highlight_br0">}</text:span> <text:span text:style-name="highlight_co1">// Final de dispositivo encontrado</text:span><text:line-break/><text:s text:c="2"/><text:span text:style-name="highlight_br0">}</text:span> <text:span text:style-name="highlight_co1">// Final del bucle de búsqueda de dispositivos</text:span><text:line-break/><text:s text:c="2"/>Serial.<text:span text:style-name="highlight_me1">println</text:span> <text:span text:style-name="highlight_br0">(</text:span><text:span text:style-name="highlight_st0">"Búsqueda finalizada."</text:span><text:span text:style-name="highlight_br0">)</text:span><text:span text:style-name="highlight_sy0">;</text:span><text:line-break/><text:s text:c="2"/>Serial.<text:span text:style-name="highlight_me1">print</text:span> <text:span text:style-name="highlight_br0">(</text:span><text:span text:style-name="highlight_st0">"Encontrados "</text:span><text:span text:style-name="highlight_br0">)</text:span><text:span text:style-name="highlight_sy0">;</text:span><text:line-break/><text:s text:c="2"/>Serial.<text:span text:style-name="highlight_me1">print</text:span> <text:span text:style-name="highlight_br0">(</text:span>contador<text:span text:style-name="highlight_sy0">,</text:span>DEC<text:span text:style-name="highlight_br0">)</text:span><text:span text:style-name="highlight_sy0">;</text:span><text:line-break/><text:s text:c="2"/>Serial.<text:span text:style-name="highlight_me1">println</text:span> <text:span text:style-name="highlight_br0">(</text:span><text:span text:style-name="highlight_st0">" dispositivo(s)."</text:span><text:span text:style-name="highlight_br0">)</text:span><text:span text:style-name="highlight_sy0">;</text:span><text:line-break/> <text:line-break/><text:span text:style-name="highlight_br0">}</text:span> <text:span text:style-name="highlight_co1">// Final del setup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span text:style-name="highlight_br0">}</text:span> <text:span text:style-name="highlight_co1">// Final del loop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Ejemplo de salida para el módulo de color GY-33 </text:p>
          <text:p text:style-name="Preformatted_20_Text">Escaneando direcciones I2C...<text:line-break/>Encontrada dirección: 41 (0x29)<text:line-break/>Búsqueda finalizada.<text:line-break/>Encontrados 1 dispositivo(s).</text:p>
        </text:list-item>
        <text:list-item>
          <text:p text:style-name="List_20_1_Content"> Ejemplo de salida para el módulo de color GY-33 y un expansor PCF8574 </text:p>
          <text:p text:style-name="Preformatted_20_Text">Escaneando direcciones I2C...<text:line-break/>Encontrada dirección: 32 (0x20)<text:line-break/>Encontrada dirección: 41 (0x29)<text:line-break/>Búsqueda finalizada.<text:line-break/>Encontrados 2 dispositivo(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43:21</meta:creation-date>
    <dc:creator>Generated</dc:creator>
    <dc:date>2026-06-07T19::43:21</dc:date>
    <dc:language>en-US</dc:language>
    <meta:editing-cycles>1</meta:editing-cycles>
    <meta:editing-duration>PT0S</meta:editing-duration>
    <dc:title>doc:tec:lab:bus_i2c:pcf8574_dir:inicio</dc:title>
  </office:meta>
</office:document-meta>
</file>