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:tec:lab:bus_i2c:0_no_ack:inicio"/><text:bookmark-start text:name="__RefHeading___bus_i2c_no_reconocimiento_1"/><text:bookmark-start text:name="bus_i2c_no_reconocimiento"/>[Bus I2C] No reconocimiento<text:bookmark-end text:name="__RefHeading___bus_i2c_no_reconocimiento_1"/><text:bookmark-end text:name="bus_i2c_no_reconocimiento"/></text:h>
      <text:p text:style-name="Text_20_body">Normalmente un receptor cuando ha sido direccionado esta obligado a generar un <text:span text:style-name="Source_20_Text">ACK</text:span> después de que cada byte a sido recibido, excepto cuando el mensaje empieza con una dirección CBUS.</text:p>
      <text:list text:style-name="List_20_1" text:continue-numbering="false">
        <text:list-item>
          <text:p text:style-name="List_20_1_Content_First"> <text:span text:style-name="Strong_20_Emphasis">No reconocimiento hecho por el slave-receptor</text:span></text:p>
          <text:list text:style-name="List_20_1">
            <text:list-item>
              <text:p text:style-name="List_20_1_Content"> Posibles causas:</text:p>
              <text:list text:style-name="Numbering_20_1">
                <text:list-item>
                  <text:p text:style-name="Numbering_20_1_Content"> Porque está ocupado y no puede atender el bus.</text:p>
                </text:list-item>
                <text:list-item>
                  <text:p text:style-name="Numbering_20_1_Content"> No desea recibir mas bytes: Para ello genera un <text:span text:style-name="Source_20_Text">NoACK</text:span> en el primer byte que sigue al último que necesita.</text:p>
                </text:list-item>
              </text:list>
            </text:list-item>
            <text:list-item>
              <text:p text:style-name="List_20_1_Content_Last"> En ambos casos el master genera la condición de <text:span text:style-name="Source_20_Text">STOP</text:span> o repite la condición de <text:span text:style-name="Source_20_Text">START</text:span> enviando una nueva información de datos.</text:p>
            </text:list-item>
          </text:list>
        </text:list-item>
      </text:list>
      <text:list text:style-name="List_20_1" text:continue-numbering="false">
        <text:list-item>
          <text:p text:style-name="LastListParagraph_List_20_1_Content_First"> <text:span text:style-name="Strong_20_Emphasis">No reconocimiento hecho por el master-receptor</text:span>. En este caso será debido a que ya no desea recibir más datos, en cuyo caso el slave-transmisor debe desbloquear SDA (<text:span text:style-name="Source_20_Text">1</text:span>) para que el master pueda generar un <text:span text:style-name="Source_20_Text">STOP</text:span> o un <text:span text:style-name="Source_20_Text">START</text:span> repetido.</text:p>
        </text:list-item>
      </text:list>
      <text:p text:style-name="Text_20_body"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06T06::47:26</meta:creation-date>
    <dc:creator>Generated</dc:creator>
    <dc:date>2026-06-06T06::47:26</dc:date>
    <dc:language>en-US</dc:language>
    <meta:editing-cycles>1</meta:editing-cycles>
    <meta:editing-duration>PT0S</meta:editing-duration>
    <dc:title>doc:tec:lab:bus_i2c:0_no_ack:inicio</dc:title>
  </office:meta>
</office:document-meta>
</file>