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sol_control:inicio"/><text:bookmark-start text:name="__RefHeading___solar_controlador_1"/><text:bookmark-start text:name="solar_controlador"/>[Solar] Controlador<text:bookmark-end text:name="__RefHeading___solar_controlador_1"/><text:bookmark-end text:name="solar_controlad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.euloxio.myds.me/dokuwiki/doku.php/doc:tec:gaia:sol_control:manual-regulador-pwm10-20-30-must.pdf" text:style-name="Internet_20_link" text:visited-style-name="Visited_20_Internet_20_Link">Manual Usuario Regulador Carga Solar PWM 10A, 20A, 30A</text:a></text:p></text:list-item><text:list-item><text:p text:style-name="Numbering_20_1_Content_Last"> <text:a xlink:type="simple" xlink:href="https://ww.euloxio.myds.me/dokuwiki/doku.php/doc:tec:gaia:sol_control:bl917_manual.pdf" text:style-name="Internet_20_link" text:visited-style-name="Visited_20_Internet_20_Link">BL917 manual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l_controlador_solar_bl917_2"/><text:bookmark-start text:name="configuracion_del_controlador_solar_bl917"/>Configuración del controlador solar BL917<text:bookmark-end text:name="__RefHeading___configuracion_del_controlador_solar_bl917_2"/><text:bookmark-end text:name="configuracion_del_controlador_solar_bl917"/></text:h>
      <text:p text:style-name="Text_20_body">A continuación se detallan los pasos y recomendaciones para configurar correctamente el controlador solar BL917, basados en el manual de usuario y buenas prácticas para reguladores solares similares.</text:p>
      <text:h text:style-name="Heading_20_3" text:outline-level="3"><text:bookmark-start text:name="__RefHeading___conexion_inicial_3"/><text:bookmark-start text:name="conexion_inicial"/>Conexión inicial<text:bookmark-end text:name="__RefHeading___conexion_inicial_3"/><text:bookmark-end text:name="conexion_inicial"/></text:h>
      <text:list text:style-name="Numbering_20_1" text:continue-numbering="false">
        <text:list-item>
          <text:p text:style-name="Numbering_20_1_Content_First"> Conecta primero la batería al controlador, asegurándote de respetar la polaridad (positivo y negativo)[10].</text:p>
        </text:list-item>
        <text:list-item>
          <text:p text:style-name="Numbering_20_1_Content"> El controlador detectará automáticamente el voltaje de la batería y ajustará el sistema a 12V o 24V según corresponda[10][6].</text:p>
        </text:list-item>
        <text:list-item>
          <text:p text:style-name="Numbering_20_1_Content"> Luego conecta el panel solar al controlador, nuevamente cuidando la polaridad correcta[10][5].</text:p>
        </text:list-item>
        <text:list-item>
          <text:p text:style-name="Numbering_20_1_Content_Last"> Por último, si tienes cargas en corriente continua (como luces o bombas), conéctalas a la salida correspondiente del controlador[5][6].</text:p>
        </text:list-item>
      </text:list>
      <text:p text:style-name="Text_20_body"><text:line-break/>
<text:span text:style-name="Strong_20_Emphasis">Secuencia recomendada de conexión</text:span>: 1. Batería → 2. Panel solar → 3. Cargas
<text:line-break/>
<text:line-break/></text:p>
      <text:h text:style-name="Heading_20_3" text:outline-level="3"><text:bookmark-start text:name="__RefHeading___navegacion_y_ajuste_de_parametros_4"/><text:bookmark-start text:name="navegacion_y_ajuste_de_parametros"/>Navegación y ajuste de parámetros<text:bookmark-end text:name="__RefHeading___navegacion_y_ajuste_de_parametros_4"/><text:bookmark-end text:name="navegacion_y_ajuste_de_parametros"/></text:h>
      <text:list text:style-name="Numbering_20_1" text:continue-numbering="false">
        <text:list-item>
          <text:p text:style-name="Numbering_20_1_Content_First"> El controlador BL917 suele tener botones de menú y navegación. Usa el botón de menú para avanzar entre las distintas opciones de configuración[6][8].</text:p>
        </text:list-item>
        <text:list-item>
          <text:p text:style-name="Numbering_20_1_Content_Last"> Para cambiar valores, utiliza los botones de aumento/disminución (usualmente marcados como [UP] y [DOWN] o “+” y “-”)[8].</text:p>
        </text:list-item>
      </text:list>
      <text:h text:style-name="Heading_20_4" text:outline-level="4"><text:bookmark-start text:name="__RefHeading___parametros_principales_a_configurar_5"/><text:bookmark-start text:name="parametros_principales_a_configurar"/>Parámetros principales a configurar<text:bookmark-end text:name="__RefHeading___parametros_principales_a_configurar_5"/><text:bookmark-end text:name="parametros_principales_a_configurar"/></text:h>
      <text:list text:style-name="Numbering_20_1" text:continue-numbering="false">
        <text:list-item>
          <text:p text:style-name="Numbering_20_1_Content_First"> <text:span text:style-name="Strong_20_Emphasis">Voltaje de flotación</text:span></text:p>
          <text:list text:style-name="List_20_1">
            <text:list-item>
              <text:p text:style-name="List_20_1_Content"> Es el voltaje al que la batería se mantiene cargada sin sobrecargarla (por ejemplo, 13.8V para 12V o 27.6V para 24V, según especificación de la batería)[6][7].</text:p>
            </text:list-item>
          </text:list>
        </text:list-item>
        <text:list-item>
          <text:p text:style-name="Numbering_20_1_Content"> <text:span text:style-name="Strong_20_Emphasis">Voltaje de reconexión</text:span></text:p>
          <text:list text:style-name="List_20_1">
            <text:list-item>
              <text:p text:style-name="List_20_1_Content">  El voltaje al que el controlador vuelve a habilitar la salida hacia las cargas después de una desconexión por baja tensión (por ejemplo, 12.6V para 12V o 25.2V para 24V)[6][7].</text:p>
            </text:list-item>
          </text:list>
        </text:list-item>
        <text:list-item>
          <text:p text:style-name="Numbering_20_1_Content"> <text:span text:style-name="Strong_20_Emphasis">Voltaje de desconexión por baja batería</text:span></text:p>
          <text:list text:style-name="List_20_1">
            <text:list-item>
              <text:p text:style-name="List_20_1_Content"> El voltaje mínimo permitido antes de cortar la salida para proteger la batería de descargas profundas (por ejemplo, 11.0V para 12V o 22.0V para 24V)[6][7].</text:p>
            </text:list-item>
          </text:list>
        </text:list-item>
        <text:list-item>
          <text:p text:style-name="Numbering_20_1_Content"> <text:span text:style-name="Strong_20_Emphasis">Tipo de batería</text:span></text:p>
          <text:list text:style-name="List_20_1">
            <text:list-item>
              <text:p text:style-name="List_20_1_Content"> Selecciona el tipo de batería (por ejemplo: sellada, gel, plomo-ácido)[6].</text:p>
            </text:list-item>
            <text:list-item>
              <text:p text:style-name="List_20_1_Content"> Esto ajusta automáticamente los voltajes de carga adecuados.</text:p>
            </text:list-item>
            <text:list-item>
              <text:p text:style-name="List_20_1_Content"> Si eliges “USR” (usuario), puedes personalizar los voltajes de cada etapa[5][6].</text:p>
            </text:list-item>
          </text:list>
        </text:list-item>
        <text:list-item>
          <text:p text:style-name="Numbering_20_1_Content"> <text:span text:style-name="Strong_20_Emphasis">Modo de trabajo de la salida</text:span></text:p>
          <text:list text:style-name="List_20_1">
            <text:list-item>
              <text:p text:style-name="List_20_1_Content_Last">  Puedes configurar la salida para que funcione siempre encendida, como fotocélula (solo de noche), o temporizada (por ejemplo, encender X horas después de la puesta del sol)[6].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pasos_para_modificar_parametros_6"/><text:bookmark-start text:name="pasos_para_modificar_parametros"/>Pasos para modificar parámetros<text:bookmark-end text:name="__RefHeading___pasos_para_modificar_parametros_6"/><text:bookmark-end text:name="pasos_para_modificar_parametros"/></text:h>
      <text:list text:style-name="Numbering_20_1" text:continue-numbering="false">
        <text:list-item>
          <text:p text:style-name="Numbering_20_1_Content_First"> Entra al menú correspondiente manteniendo pulsado el botón de menú varios segundos.</text:p>
        </text:list-item>
        <text:list-item>
          <text:p text:style-name="Numbering_20_1_Content"> Navega entre las opciones con pulsaciones cortas.</text:p>
        </text:list-item>
        <text:list-item>
          <text:p text:style-name="Numbering_20_1_Content"> Modifica valores con los botones de aumento/disminución.</text:p>
        </text:list-item>
        <text:list-item>
          <text:p text:style-name="Numbering_20_1_Content_Last"> Guarda los cambios con una pulsación larga del botón de menú o espera unos segundos sin pulsar para salir sin guardar[5][6].</text:p>
        </text:list-item>
      </text:list>
      <text:p text:style-name="Text_20_body"><text:line-break/></text:p>
      <text:h text:style-name="Heading_20_3" text:outline-level="3"><text:bookmark-start text:name="__RefHeading___recomendaciones_adicionales_7"/><text:bookmark-start text:name="recomendaciones_adicionales"/>Recomendaciones adicionales<text:bookmark-end text:name="__RefHeading___recomendaciones_adicionales_7"/><text:bookmark-end text:name="recomendaciones_adicionales"/></text:h>
      <text:list text:style-name="Numbering_20_1" text:continue-numbering="false">
        <text:list-item>
          <text:p text:style-name="Numbering_20_1_Content_First"> Asegúrate de que la capacidad del controlador (amperaje máximo) sea adecuada para la suma de la corriente de los paneles solares instalados[4].</text:p>
        </text:list-item>
        <text:list-item>
          <text:p text:style-name="Numbering_20_1_Content"> Utiliza cables de sección suficiente (mínimo 4 mm², recomendable 6 mm² o más según la potencia instalada)[5].</text:p>
        </text:list-item>
        <text:list-item>
          <text:p text:style-name="Numbering_20_1_Content"> Deja espacio alrededor del controlador para disipación de calor (al menos 15 cm por lado)[5].</text:p>
        </text:list-item>
        <text:list-item>
          <text:p text:style-name="Numbering_20_1_Content_Last"> Si necesitas resetear el controlador a valores de fábrica, mantén pulsados simultáneamente los botones indicados en el manual[5].</text:p>
        </text:list-item>
      </text:list>
      <text:p text:style-name="Text_20_body"><text:line-break/></text:p>
      <text:h text:style-name="Heading_20_3" text:outline-level="3"><text:bookmark-start text:name="__RefHeading___resumen_de_los_menus_tipicos_8"/><text:bookmark-start text:name="resumen_de_los_menus_tipicos"/>Resumen de los menús típicos<text:bookmark-end text:name="__RefHeading___resumen_de_los_menus_tipicos_8"/><text:bookmark-end text:name="resumen_de_los_menus_tipic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enú            </text:p>
          </table:table-cell>
          <table:table-cell office:value-type="string" table:style-name="tableheader">
            <text:p text:style-name="Table_20_Heading">  Función principal               </text:p>
          </table:table-cell>
          <table:table-cell office:value-type="string" table:style-name="tableheader">
            <text:p text:style-name="Table_20_Heading">  Ejemplo de valor (12V/24V)  </text:p>
          </table:table-cell>
        </table:table-row>
        <table:table-row>
          <table:table-cell office:value-type="string" table:style-name="tablecell">
            <text:p text:style-name="tablealignleft"> Tipo de batería  </text:p>
          </table:table-cell>
          <table:table-cell office:value-type="string" table:style-name="tablecell">
            <text:p text:style-name="tablealignleft"> Selección de tecnología          </text:p>
          </table:table-cell>
          <table:table-cell office:value-type="string" table:style-name="tablecell">
            <text:p text:style-name="tablealignleft"> GEL, SLD, FLD, USR           </text:p>
          </table:table-cell>
        </table:table-row>
        <table:table-row>
          <table:table-cell office:value-type="string" table:style-name="tablecell">
            <text:p text:style-name="tablealignleft"> Flotación        </text:p>
          </table:table-cell>
          <table:table-cell office:value-type="string" table:style-name="tablecell">
            <text:p text:style-name="tablealignleft"> Voltaje de mantenimiento         </text:p>
          </table:table-cell>
          <table:table-cell office:value-type="string" table:style-name="tablecell">
            <text:p text:style-name="tablealignleft"> 13.8V / 27.6V                </text:p>
          </table:table-cell>
        </table:table-row>
        <table:table-row>
          <table:table-cell office:value-type="string" table:style-name="tablecell">
            <text:p text:style-name="tablealignleft"> Reconexión       </text:p>
          </table:table-cell>
          <table:table-cell office:value-type="string" table:style-name="tablecell">
            <text:p text:style-name="tablealignleft"> Voltaje para reactivar salida    </text:p>
          </table:table-cell>
          <table:table-cell office:value-type="string" table:style-name="tablecell">
            <text:p text:style-name="tablealignleft"> 12.6V / 25.2V                </text:p>
          </table:table-cell>
        </table:table-row>
        <table:table-row>
          <table:table-cell office:value-type="string" table:style-name="tablecell">
            <text:p text:style-name="tablealignleft"> Corte por baja   </text:p>
          </table:table-cell>
          <table:table-cell office:value-type="string" table:style-name="tablecell">
            <text:p text:style-name="tablealignleft"> Voltaje para proteger batería    </text:p>
          </table:table-cell>
          <table:table-cell office:value-type="string" table:style-name="tablecell">
            <text:p text:style-name="tablealignleft"> 11.0V / 22.0V                </text:p>
          </table:table-cell>
        </table:table-row>
        <table:table-row>
          <table:table-cell office:value-type="string" table:style-name="tablecell">
            <text:p text:style-name="tablealignleft"> Modo de salida   </text:p>
          </table:table-cell>
          <table:table-cell office:value-type="string" table:style-name="tablecell">
            <text:p text:style-name="tablealignleft"> Manual, fotocélula, temporizado  </text:p>
          </table:table-cell>
          <table:table-cell office:value-type="string" table:style-name="tablecell">
            <text:p text:style-name="tablealignleft"> 24h, 0h (auto), 1-15h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notas_finales_9"/><text:bookmark-start text:name="notas_finales"/>Notas finales<text:bookmark-end text:name="__RefHeading___notas_finales_9"/><text:bookmark-end text:name="notas_finales"/></text:h>
      <text:list text:style-name="Numbering_20_1" text:continue-numbering="false">
        <text:list-item>
          <text:p text:style-name="Numbering_20_1_Content_First"> Consulta siempre el manual de usuario específico para tu modelo BL917 para detalles y diagramas exactos[10].</text:p>
        </text:list-item>
        <text:list-item>
          <text:p text:style-name="Numbering_20_1_Content_Last"> Ajusta los parámetros según las recomendaciones del fabricante de la batería para maximizar su vida útil[6][7].</text:p>
        </text:list-item>
      </text:list>
      <text:p text:style-name="Text_20_body">Siguiendo estos pasos y recomendaciones, tu controlador solar BL917 quedará correctamente configurado y listo para operar de forma segura y eficiente.</text:p>
      <text:p text:style-name="Text_20_body">Citations:</text:p>
      <text:list text:style-name="List_20_1" text:continue-numbering="false">
        <text:list-item>
          <text:p text:style-name="List_20_1_Content_First"> [3] <text:a xlink:type="simple" xlink:href="https://solarplak.es/energia/como-configurar-un-regulador-de-carga-solar/" text:style-name="Internet_20_link" text:visited-style-name="Visited_20_Internet_20_Link">https://solarplak.es/energia/como-configurar-un-regulador-de-carga-solar/</text:a></text:p>
        </text:list-item>
        <text:list-item>
          <text:p text:style-name="List_20_1_Content"> [4] <text:a xlink:type="simple" xlink:href="https://es.aliexpress.com/i/1005006046421551.html" text:style-name="Internet_20_link" text:visited-style-name="Visited_20_Internet_20_Link">https://es.aliexpress.com/i/1005006046421551.html</text:a></text:p>
        </text:list-item>
        <text:list-item>
          <text:p text:style-name="List_20_1_Content"> [8] <text:a xlink:type="simple" xlink:href="https://www.vvs-eksperten.dk/amfile/file/download/file/4207/product/25868/" text:style-name="Internet_20_link" text:visited-style-name="Visited_20_Internet_20_Link">https://www.vvs-eksperten.dk/amfile/file/download/file/4207/product/25868/</text:a></text:p>
        </text:list-item>
        <text:list-item>
          <text:p text:style-name="List_20_1_Content"> [9] <text:a xlink:type="simple" xlink:href="https://www.solorder.se/image/data/uploads/KLD1210.pdf" text:style-name="Internet_20_link" text:visited-style-name="Visited_20_Internet_20_Link">https://www.solorder.se/image/data/uploads/KLD1210.pdf</text:a></text:p>
        </text:list-item>
        <text:list-item>
          <text:p text:style-name="List_20_1_Content"> [10] <text:a xlink:type="simple" xlink:href="https://m.media-amazon.com/images/I/C1QMKCTs6RL.pdf" text:style-name="Internet_20_link" text:visited-style-name="Visited_20_Internet_20_Link">https://m.media-amazon.com/images/I/C1QMKCTs6RL.pdf</text:a></text:p>
        </text:list-item>
        <text:list-item>
          <text:p text:style-name="List_20_1_Content"> Vídeos</text:p>
          <text:list text:style-name="List_20_1">
            <text:list-item>
              <text:p text:style-name="List_20_1_Content"> [1] <text:a xlink:type="simple" xlink:href="https://www.youtube.com/watch?v=ADqjE_35L_Q" text:style-name="Internet_20_link" text:visited-style-name="Visited_20_Internet_20_Link">https://www.youtube.com/watch?v=ADqjE_35L_Q</text:a></text:p>
            </text:list-item>
            <text:list-item>
              <text:p text:style-name="List_20_1_Content"> [2] <text:a xlink:type="simple" xlink:href="https://www.youtube.com/watch?v=nwhIjvEKtc4" text:style-name="Internet_20_link" text:visited-style-name="Visited_20_Internet_20_Link">https://www.youtube.com/watch?v=nwhIjvEKtc4</text:a></text:p>
            </text:list-item>
            <text:list-item>
              <text:p text:style-name="List_20_1_Content"> [6] <text:a xlink:type="simple" xlink:href="https://www.youtube.com/watch?v=Vw7835gjxX8" text:style-name="Internet_20_link" text:visited-style-name="Visited_20_Internet_20_Link">https://www.youtube.com/watch?v=Vw7835gjxX8</text:a></text:p>
            </text:list-item>
            <text:list-item>
              <text:p text:style-name="List_20_1_Content_Last"> [7] <text:a xlink:type="simple" xlink:href="https://www.youtube.com/watch?v=xnImIQYzIgg" text:style-name="Internet_20_link" text:visited-style-name="Visited_20_Internet_20_Link">https://www.youtube.com/watch?v=xnImIQYzIgg</text:a></text:p>
            </text:list-item>
          </text:list>
        </text:list-item>
      </text:list>
      <text:p text:style-name="Horizontal_20_Line"/>
      <text:p text:style-name="Text_20_body">Respuesta de Perplexity: pplx.ai/sh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40</meta:creation-date>
    <dc:creator>Generated</dc:creator>
    <dc:date>2026-06-06T07::40:40</dc:date>
    <dc:language>en-US</dc:language>
    <meta:editing-cycles>1</meta:editing-cycles>
    <meta:editing-duration>PT0S</meta:editing-duration>
    <dc:title>doc:tec:gaia:sol_control:inicio</dc:title>
  </office:meta>
</office:document-meta>
</file>