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domo:local:inicio"/><text:bookmark-start text:name="__RefHeading___domotica_domotica_local_1"/><text:bookmark-start text:name="domotica_domotica_local"/>[Domótica] Domótica local<text:bookmark-end text:name="__RefHeading___domotica_domotica_local_1"/><text:bookmark-end text:name="domotica_domotica_local"/></text:h>
      <text:list text:style-name="List_20_1" text:continue-numbering="false">
        <text:list-item>
          <text:p text:style-name="List_20_1_Content_First"> Enlaces de internet</text:p>
          <text:list text:style-name="List_20_1">
            <text:list-item>
              <text:p text:style-name="List_20_1_Content"> <text:a xlink:type="simple" xlink:href="https://esphome.io/index.html" text:style-name="Internet_20_link" text:visited-style-name="Visited_20_Internet_20_Link">ESPHome</text:a></text:p>
              <text:list text:style-name="List_20_1">
                <text:list-item>
                  <text:p text:style-name="List_20_1_Content"> <text:a xlink:type="simple" xlink:href="https://domoticaencasa.es/flashea-los-dispositivos-tuya-con-chip-beken-con-esphome-sin-tener-que-soldar/" text:style-name="Internet_20_link" text:visited-style-name="Visited_20_Internet_20_Link">Flashea los dispositivos Tuya con chip Beken con ESPHome sin tener que soldar</text:a></text:p>
                </text:list-item>
                <text:list-item>
                  <text:p text:style-name="List_20_1_Content"> <text:a xlink:type="simple" xlink:href="https://www.danielmartingonzalez.com/es/crea-tus-propios-dispositivos-inteligentes-con-esphome/" text:style-name="Internet_20_link" text:visited-style-name="Visited_20_Internet_20_Link">Crea tus propios dispositivos inteligentes con ESPHome</text:a></text:p>
                </text:list-item>
              </text:list>
            </text:list-item>
            <text:list-item>
              <text:p text:style-name="List_20_1_Content"> <text:a xlink:type="simple" xlink:href="https://tasmota.github.io/docs/#report-bugs-and-suggest-features" text:style-name="Internet_20_link" text:visited-style-name="Visited_20_Internet_20_Link">Tasmota</text:a></text:p>
            </text:list-item>
            <text:list-item>
              <text:p text:style-name="List_20_1_Content_Last"> <text:a xlink:type="simple" xlink:href="https://developer.tuya.com/en/" text:style-name="Internet_20_link" text:visited-style-name="Visited_20_Internet_20_Link">Tuya developer</text:a> / <text:a xlink:type="simple" xlink:href="https://auth.tuya.com/?from=http%3A%2F%2Fiot.tuya.com%2F" text:style-name="Internet_20_link" text:visited-style-name="Visited_20_Internet_20_Link">Login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Vídeos</text:p>
          <text:list text:style-name="List_20_1">
            <text:list-item>
              <text:p text:style-name="List_20_1_Content"> <text:a xlink:type="simple" xlink:href="https://youtu.be/myzECaK4Wu4" text:style-name="Internet_20_link" text:visited-style-name="Visited_20_Internet_20_Link">Y tú, ¿eres de CLOUD o LOCAL? 🚀</text:a></text:p>
            </text:list-item>
            <text:list-item>
              <text:p text:style-name="List_20_1_Content"> <text:a xlink:type="simple" xlink:href="https://youtu.be/X28xcztyCL8" text:style-name="Internet_20_link" text:visited-style-name="Visited_20_Internet_20_Link">TASMOTA contra ESPHOME 💥 ¿Cuál debes utilizar?</text:a></text:p>
            </text:list-item>
            <text:list-item>
              <text:p text:style-name="List_20_1_Content"> <text:a xlink:type="simple" xlink:href="https://youtu.be/wi2b5ZcySuc?list=PLMuAf-x9dLNgZoVRoLWjBnuk7w5CioFvW" text:style-name="Internet_20_link" text:visited-style-name="Visited_20_Internet_20_Link">Instalar HOME ASSISTANT y NODE RED con DOCKER ✅ (FORMA OFICIAL)</text:a></text:p>
            </text:list-item>
            <text:list-item>
              <text:p text:style-name="List_20_1_Content_Last"> <text:a xlink:type="simple" xlink:href="https://youtu.be/sIvzWJ4ytok?list=PLMuAf-x9dLNgZoVRoLWjBnuk7w5CioFvW" text:style-name="Internet_20_link" text:visited-style-name="Visited_20_Internet_20_Link">Home Assistant y Node Red : Configúralos rápidamente (Actualizado 2021)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23:51</meta:creation-date>
    <dc:creator>Generated</dc:creator>
    <dc:date>2026-06-06T06::23:51</dc:date>
    <dc:language>en-US</dc:language>
    <meta:editing-cycles>1</meta:editing-cycles>
    <meta:editing-duration>PT0S</meta:editing-duration>
    <dc:title>doc:tec:domo:local:inicio</dc:title>
  </office:meta>
</office:document-meta>
</file>