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omo:calefaccion:inicio"/><text:bookmark-start text:name="__RefHeading___domotica_calefaccion_1"/><text:bookmark-start text:name="domotica_calefaccion"/>[Domótica] Calefacción<text:bookmark-end text:name="__RefHeading___domotica_calefaccion_1"/><text:bookmark-end text:name="domotica_calefaccion"/></text:h>
      <text:h text:style-name="Heading_20_2" text:outline-level="2"><text:bookmark-start text:name="__RefHeading___rele_inteligente_imo_smt-ea-r20_2"/><text:bookmark-start text:name="rele_inteligente_imo_smt-ea-r20"/>Relé inteligente IMO SMT-EA-R20<text:bookmark-end text:name="__RefHeading___rele_inteligente_imo_smt-ea-r20_2"/><text:bookmark-end text:name="rele_inteligente_imo_smt-ea-r20"/></text:h>
      <text:list text:style-name="List_20_1" text:continue-numbering="false">
        <text:list-item>
          <text:p text:style-name="List_20_1_Content_First"> Manuales</text:p>
          <text:list text:style-name="List_20_1">
            <text:list-item>
              <text:p text:style-name="List_20_1_Content"> <text:a xlink:type="simple" xlink:href="https://ww.euloxio.myds.me/dokuwiki/doku.php/doc:tec:domo:calefaccion:smt-dnet.pdf" text:style-name="Internet_20_link" text:visited-style-name="Visited_20_Internet_20_Link">iSmart DeviceNet Communications Manual.pdf</text:a></text:p>
            </text:list-item>
            <text:list-item>
              <text:p text:style-name="List_20_1_Content"> <text:a xlink:type="simple" xlink:href="https://ww.euloxio.myds.me/dokuwiki/doku.php/doc:tec:domo:calefaccion:modbus.pdf" text:style-name="Internet_20_link" text:visited-style-name="Visited_20_Internet_20_Link">iSmart Modbus Communications Manual.pdf</text:a></text:p>
            </text:list-item>
            <text:list-item>
              <text:p text:style-name="List_20_1_Content"> <text:a xlink:type="simple" xlink:href="https://ww.euloxio.myds.me/dokuwiki/doku.php/doc:tec:domo:calefaccion:ismart-manual-v3-0110.pdf" text:style-name="Internet_20_link" text:visited-style-name="Visited_20_Internet_20_Link">iSmart User Manual.pdf</text:a></text:p>
            </text:list-item>
          </text:list>
        </text:list-item>
        <text:list-item>
          <text:p text:style-name="List_20_1_Content"> Software</text:p>
          <text:list text:style-name="List_20_1">
            <text:list-item>
              <text:p text:style-name="List_20_1_Content_Last"> <text:a xlink:type="simple" xlink:href="https://ww.euloxio.myds.me/dokuwiki/doku.php/doc:tec:domo:calefaccion:smt-client-v3.3.zip" text:style-name="Internet_20_link" text:visited-style-name="Visited_20_Internet_20_Link">iSmart SMT Client V3.3 100202 Beta.zip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4:53</meta:creation-date>
    <dc:creator>Generated</dc:creator>
    <dc:date>2026-06-06T06::24:53</dc:date>
    <dc:language>en-US</dc:language>
    <meta:editing-cycles>1</meta:editing-cycles>
    <meta:editing-duration>PT0S</meta:editing-duration>
    <dc:title>doc:tec:domo:calefaccion:inicio</dc:title>
  </office:meta>
</office:document-meta>
</file>