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foto/opt_formato/sensor_formato1.png" xlink:type="simple" xlink:show="embed" xlink:actuate="onLoad"/></draw:frame></text:p>
      <text:list text:style-name="List_20_1" text:continue-numbering="false">
        <text:list-item>
          <text:p text:style-name="List_20_1_Content_First"> Esto influirá, entre otras cosas, en el ángulo de visión obtenido con un objetivo determinado, pues su distancia focal efectiva variará de un tamaño de sensor a otro.</text:p>
        </text:list-item>
        <text:list-item>
          <text:p text:style-name="List_20_1_Content"> Así un objetivo de focal impresa 50mm, tendrá diferente focal efectiva en un sensor <text:span text:style-name="Strong_20_Emphasis">Full Frame</text:span> (<text:span text:style-name="Source_20_Text">FF</text:span>) que en uno APS-C.</text:p>
        </text:list-item>
        <text:list-item>
          <text:p text:style-name="List_20_1_Content_Last"> Dicho de otra manera, un objetivo de 50 mm para un sensor FF no tiene el mismo ángulo de visión que uno de 50 mm para un sensor APS-C.</text:p>
        </text:list-item>
      </text:list>
      <text:p text:style-name="Text_20_body"><text:line-break/></text:p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text:line-break/>
<draw:frame draw:style-name="mediacenter" draw:name="1" text:anchor-type="paragraph" draw:z-index="1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2" text:anchor-type="paragraph" draw:z-index="2" svg:width="15.848541666667cm" svg:height="1.4022916666667cm"><draw:image xlink:href="Pictures/edf0c710ae506186a478a51b0817f76a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
<text:line-break/>
<text:line-break/></text:p>
          <text:list text:style-name="List_20_1">
            <text:list-item>
              <text:p text:style-name="List_20_1_Content"> En esta cámara el sensor es de <text:span text:style-name="Strong_20_Emphasis">formato APS-C</text:span> con un tamaño del sensor CMOS de 23.6mm×15.6mm, siendo <text:span text:style-name="Strong_20_Emphasis">23.6mm de ancho</text:span>.</text:p>
            </text:list-item>
            <text:list-item>
    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    </text:list-item>
            <text:list-item>
    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    </text:list-item>
            <text:list-item>
              <text:p text:style-name="List_20_1_Content"> Y un <text:span text:style-name="Strong_20_Emphasis">zoom 75~300 mm</text:span> en 35mm equivaldrá a otro de <text:span text:style-name="Strong_20_Emphasis">113~450 mm</text:span> en APS-C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biendo ya la focal efectiva del objetivo se puede consultar su ángulo de visión en el apartado de <text:a xlink:type="simple" xlink:href="https://ww.euloxio.myds.me/dokuwiki/doku.php/doc:foto:opt_focal:inicio" text:style-name="Internet_20_link" text:visited-style-name="Visited_20_Internet_20_Link">distancia focal</text:a>.</text:p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Numbering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Numbering_20_1_Content_Las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36:39</meta:creation-date>
    <dc:creator>Generated</dc:creator>
    <dc:date>2026-06-09T10::36:39</dc:date>
    <dc:language>en-US</dc:language>
    <meta:editing-cycles>1</meta:editing-cycles>
    <meta:editing-duration>PT0S</meta:editing-duration>
    <dc:title>doc:foto:ojo:formato:inicio</dc:title>
  </office:meta>
</office:document-meta>
</file>